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00ff" draw:textarea-horizontal-align="justify" draw:textarea-vertical-align="middle" draw:auto-grow-height="false" fo:min-height="4.262cm" fo:min-width="9.812cm"/>
    </style:style>
    <style:style style:name="gr2" style:family="graphic" style:parent-style-name="standard">
      <style:graphic-properties draw:fill="solid" draw:fill-color="#c0c0c0" draw:opacity="100%" draw:opacity-name="" draw:textarea-horizontal-align="justify" draw:textarea-vertical-align="middle" draw:auto-grow-height="false" fo:min-height="9.65cm" fo:min-width="10.2cm"/>
    </style:style>
    <style:style style:name="gr3" style:family="graphic" style:parent-style-name="standard">
      <style:graphic-properties draw:stroke="none" draw:fill="none" fo:min-height="0.479cm"/>
    </style:style>
    <style:style style:name="gr4" style:family="graphic" style:parent-style-name="standard">
      <style:graphic-properties draw:fill="solid" draw:fill-color="#0000ff" draw:textarea-horizontal-align="justify" draw:textarea-vertical-align="middle" draw:auto-grow-height="false" fo:min-height="2.25cm" fo:min-width="9.6cm" fo:wrap-option="wrap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 fo:min-height="2.65cm" fo:min-width="6.8cm" fo:wrap-option="wrap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57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185cm"/>
    </style:style>
    <style:style style:name="gr8" style:family="graphic" style:parent-style-name="standard">
      <style:graphic-properties draw:stroke="solid" svg:stroke-color="#000000" draw:fill="none" draw:fill-color="#ffffff" fo:min-height="1.435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435cm" fo:min-width="0cm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 fo:min-height="5.95cm" fo:min-width="2.2cm" fo:wrap-option="wrap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 fo:min-height="6.05cm" fo:min-width="6.6cm"/>
    </style:style>
    <style:style style:name="gr12" style:family="graphic" style:parent-style-name="standard">
      <style:graphic-properties draw:stroke="solid" draw:fill="solid" draw:fill-color="#dc2300" fo:min-height="0.3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2cm" fo:min-width="0cm"/>
    </style:style>
    <style:style style:name="gr14" style:family="graphic" style:parent-style-name="standard">
      <style:graphic-properties draw:fill="solid" draw:fill-color="#dd4814" draw:textarea-horizontal-align="justify" draw:textarea-vertical-align="middle" draw:auto-grow-height="false" fo:min-height="1.95cm" fo:min-width="6.1cm" fo:wrap-option="wrap"/>
    </style:style>
    <style:style style:name="gr15" style:family="graphic" style:parent-style-name="standard">
      <style:graphic-properties draw:fill="solid" draw:fill-color="#ff420e" draw:textarea-horizontal-align="justify" draw:textarea-vertical-align="middle" draw:auto-grow-height="false" fo:min-height="2.15cm" fo:min-width="6.1cm" fo:wrap-option="wrap"/>
    </style:style>
    <style:style style:name="gr16" style:family="graphic" style:parent-style-name="standard">
      <style:graphic-properties draw:fill="solid" draw:fill-color="#00ff00" draw:textarea-horizontal-align="justify" draw:textarea-vertical-align="middle" draw:auto-grow-height="false" fo:min-height="3.65cm" fo:min-width="2.9cm" fo:wrap-option="wrap"/>
    </style:style>
    <style:style style:name="gr17" style:family="graphic" style:parent-style-name="standard">
      <style:graphic-properties draw:fill="solid" draw:fill-color="#0000ff" draw:textarea-horizontal-align="justify" draw:textarea-vertical-align="middle" draw:auto-grow-height="false" fo:min-height="3.45cm" fo:min-width="3.7cm" fo:wrap-option="wrap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 fo:min-height="3.45cm" fo:min-width="6.7cm" fo:wrap-option="wrap"/>
    </style:style>
    <style:style style:name="gr19" style:family="graphic" style:parent-style-name="standard">
      <style:graphic-properties draw:fill="solid" draw:fill-color="#00ffff" draw:textarea-horizontal-align="justify" draw:textarea-vertical-align="middle" draw:auto-grow-height="false" fo:min-height="0.924cm" fo:min-width="6.124cm"/>
    </style:style>
    <style:style style:name="gr20" style:family="graphic" style:parent-style-name="standard">
      <style:graphic-properties draw:fill="solid" draw:fill-color="#800080" draw:textarea-horizontal-align="justify" draw:textarea-vertical-align="middle" draw:auto-grow-height="false" fo:min-height="1.104cm" fo:min-width="2.154cm" fo:wrap-option="wrap"/>
    </style:style>
    <style:style style:name="gr21" style:family="graphic" style:parent-style-name="standard">
      <style:graphic-properties draw:fill="solid" draw:fill-color="#ff00ff" draw:textarea-horizontal-align="justify" draw:textarea-vertical-align="middle" draw:auto-grow-height="false" fo:min-height="1.05cm" fo:min-width="2.3cm" fo:wrap-option="wrap"/>
    </style:style>
    <style:style style:name="gr22" style:family="graphic" style:parent-style-name="standard">
      <style:graphic-properties draw:fill="solid" draw:fill-color="#94476b" draw:textarea-horizontal-align="justify" draw:textarea-vertical-align="middle" draw:auto-grow-height="false" fo:min-height="1.104cm" fo:min-width="2.954cm" fo:wrap-option="wrap"/>
    </style:style>
    <style:style style:name="gr23" style:family="graphic" style:parent-style-name="standard">
      <style:graphic-properties draw:fill="solid" draw:fill-color="#9966cc" draw:textarea-horizontal-align="justify" draw:textarea-vertical-align="middle" draw:auto-grow-height="false" fo:min-height="1.104cm" fo:min-width="3.154cm" fo:wrap-option="wrap"/>
    </style:style>
    <style:style style:name="gr24" style:family="graphic" style:parent-style-name="standard">
      <style:graphic-properties draw:fill="solid" draw:fill-color="#800080" draw:textarea-horizontal-align="justify" draw:textarea-vertical-align="middle" draw:auto-grow-height="false" fo:min-height="1.05cm" fo:min-width="2.3cm" fo:wrap-option="wrap"/>
    </style:style>
    <style:style style:name="gr25" style:family="graphic" style:parent-style-name="standard">
      <style:graphic-properties draw:fill="solid" draw:fill-color="#94476b" draw:textarea-horizontal-align="justify" draw:textarea-vertical-align="middle" draw:auto-grow-height="false" fo:min-height="1.05cm" fo:min-width="2.3cm" fo:wrap-option="wrap"/>
    </style:style>
    <style:style style:name="gr26" style:family="graphic" style:parent-style-name="objectwithoutfill">
      <style:graphic-properties svg:stroke-width="0.1cm" svg:stroke-color="#ff00ff" draw:marker-start="Arrow" draw:marker-start-width="0.45cm" draw:marker-end="Arrow" draw:marker-end-width="0.45cm" draw:fill="none" draw:fill-color="#c0c0c0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1cm" svg:stroke-color="#94476b" draw:marker-start="Arrow" draw:marker-start-width="0.45cm" draw:marker-end="Arrow" draw:marker-end-width="0.45cm" draw:fill="none" draw:fill-color="#c0c0c0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svg:stroke-color="#9966cc" draw:marker-start="Arrow" draw:marker-start-width="0.45cm" draw:marker-end="Arrow" draw:marker-end-width="0.45cm" draw:fill="none" draw:fill-color="#c0c0c0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800080" draw:marker-start="Arrow" draw:marker-start-width="0.45cm" draw:marker-end="Arrow" draw:marker-end-width="0.45cm" draw:fill="none" draw:fill-color="#c0c0c0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cm" svg:stroke-color="#00ff00" draw:marker-start="Arrow" draw:marker-start-width="0.45cm" draw:marker-end="Arrow" draw:marker-end-width="0.45cm" draw:fill="none" draw:fill-color="#c0c0c0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="solid" draw:fill-color="#9966cc" draw:textarea-horizontal-align="justify" draw:textarea-vertical-align="middle" draw:auto-grow-height="false" fo:min-height="1.05cm" fo:min-width="2.3cm" fo:wrap-option="wrap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9cm" fo:min-width="0cm"/>
    </style:style>
    <style:style style:name="gr33" style:family="graphic" style:parent-style-name="standard">
      <style:graphic-properties draw:fill="solid" draw:fill-color="#0000ff" draw:textarea-horizontal-align="justify" draw:textarea-vertical-align="middle" draw:auto-grow-height="false" fo:min-height="1.15cm" fo:min-width="9.7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0pt" style:font-size-complex="10pt"/>
    </style:style>
    <style:style style:name="P6" style:family="paragraph"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9" draw:id="id9" draw:layer="layout" svg:width="10.8cm" svg:height="5.6cm" svg:x="4.3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0" draw:id="id10" draw:layer="layout" svg:width="10.7cm" svg:height="9.2cm" svg:x="4.3cm" svg:y="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2.733cm" svg:height="0.729cm" svg:x="4.3cm" svg:y="4.071cm">
          <draw:text-box>
            <text:p><text:span text:style-name="T1">Ordinateur</text:span></text:p>
          </draw:text-box>
        </draw:frame>
        <draw:custom-shape draw:style-name="gr4" draw:text-style-name="P5" draw:layer="layout" svg:width="10.1cm" svg:height="1.9cm" svg:x="4.6cm" svg:y="4.7cm">
          <text:p text:style-name="P4"><text:span text:style-name="T2">Matériel</text:span></text:p>
          <text:p text:style-name="P4"><text:span text:style-name="T3"/></text:p>
          <text:p text:style-name="P4"><text:span text:style-name="T3">composants : alimentation, carte mère, processeur, mémoire, disque dur, carte graphique, entrées / sorties...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3cm" svg:height="2.9cm" svg:x="4.6cm" svg:y="15.1cm">
          <text:p text:style-name="P4"><text:span text:style-name="T2">Services Internet</text:span></text:p>
          <text:p text:style-name="P4"><text:span text:style-name="T2"/></text:p>
          <text:p text:style-name="P4"><text:span text:style-name="T3">contenu web (site, blog, forum, documents, multimedia, commerce en ligne, réseau social, moteur de recherche...), courrier électronique, messagerie instantanée, stockage et synchronisation...</text:span></text:p>
          <draw:enhanced-geometry svg:viewBox="0 0 21600 21600" draw:type="rectangle" draw:enhanced-path="M 0 0 L 21600 0 21600 21600 0 21600 0 0 Z N"/>
        </draw:custom-shape>
        <draw:frame draw:style-name="gr6" draw:layer="layout" svg:width="2.7cm" svg:height="1.207cm" svg:x="1cm" svg:y="4.793cm">
          <draw:text-box>
            <text:p>fabricants de matériel</text:p>
          </draw:text-box>
        </draw:frame>
        <draw:frame draw:style-name="gr7" draw:text-style-name="P3" draw:layer="layout" svg:width="3.685cm" svg:height="0.729cm" svg:x="7.615cm" svg:y="14.4cm">
          <draw:text-box>
            <text:p><text:span text:style-name="T1">Réseau Internet</text:span></text:p>
          </draw:text-box>
        </draw:frame>
        <draw:frame draw:style-name="gr6" draw:layer="layout" svg:width="2.856cm" svg:height="1.207cm" svg:x="1cm" svg:y="2.4cm">
          <draw:text-box>
            <text:p>fournisseur d'électricité</text:p>
          </draw:text-box>
        </draw:frame>
        <draw:frame draw:style-name="gr8" draw:layer="layout" svg:width="3.2cm" svg:height="1.685cm" svg:x="1cm" svg:y="15.437cm">
          <draw:text-box>
            <text:p>fournisseur d'accès à l'Internet (FAI)</text:p>
          </draw:text-box>
        </draw:frame>
        <draw:frame draw:style-name="gr9" draw:layer="layout" svg:width="3.145cm" svg:height="1.685cm" svg:x="1cm" svg:y="13.4cm">
          <draw:text-box>
            <text:p>fournisseur de téléphonie mobile</text:p>
          </draw:text-box>
        </draw:frame>
        <draw:frame draw:style-name="gr9" draw:layer="layout" svg:width="2.978cm" svg:height="1.685cm" svg:x="1.022cm" svg:y="8.615cm">
          <draw:text-box>
            <text:p>éditeur de système d'exploitation</text:p>
          </draw:text-box>
        </draw:frame>
        <draw:frame draw:style-name="gr9" draw:layer="layout" svg:width="2.738cm" svg:height="1.685cm" svg:x="1cm" svg:y="11.015cm">
          <draw:text-box>
            <text:p>éditeurs de logiciels applicatifs</text:p>
          </draw:text-box>
        </draw:frame>
        <draw:frame draw:style-name="gr9" draw:layer="layout" svg:width="2.9cm" svg:height="1.685cm" svg:x="1cm" svg:y="17.8cm">
          <draw:text-box>
            <text:p>fournisseurs de services Internet</text:p>
          </draw:text-box>
        </draw:frame>
        <draw:custom-shape draw:style-name="gr10" draw:text-style-name="P5" draw:layer="layout" svg:width="2.7cm" svg:height="6.2cm" svg:x="12cm" svg:y="6.8cm">
          <text:p text:style-name="P4"><text:span text:style-name="T2">Données</text:span></text:p>
          <text:p text:style-name="P4"><text:span text:style-name="T3"/></text:p>
          <text:p text:style-name="P4"><text:span text:style-name="T3">paramètres de l'OS et des applications, données personnelles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7.1cm" svg:height="6.3cm" svg:x="4.6cm" svg:y="6.8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6" draw:layer="layout" svg:width="1.4cm" svg:height="0.649cm" svg:x="7.3cm" svg:y="7cm">
            <draw:text-box>
              <text:p><text:span text:style-name="T2">BIOS</text:span></text:p>
            </draw:text-box>
          </draw:frame>
          <draw:frame draw:style-name="gr13" draw:text-style-name="P7" draw:layer="layout" svg:width="2.413cm" svg:height="0.692cm" svg:x="4.564cm" svg:y="6.884cm">
            <draw:text-box>
              <text:p><text:span text:style-name="T4">Logiciels</text:span></text:p>
            </draw:text-box>
          </draw:frame>
          <draw:custom-shape draw:style-name="gr14" draw:text-style-name="P5" draw:layer="layout" svg:width="6.6cm" svg:height="2.2cm" svg:x="4.8cm" svg:y="7.9cm">
            <text:p text:style-name="P4"><text:span text:style-name="T2">Système d'exploitation (OS)</text:span></text:p>
            <text:p text:style-name="P4"><text:span text:style-name="T3"/></text:p>
            <text:p text:style-name="P4"><text:span text:style-name="T3">noyau (pilotes du matériel), gestionnaire de fichiers, interface graphique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8" draw:layer="layout" svg:width="6.6cm" svg:height="2.4cm" svg:x="4.8cm" svg:y="10.4cm">
            <text:p text:style-name="P4"><text:span text:style-name="T2">Logiciels applicatifs</text:span></text:p>
            <text:p text:style-name="P4"><text:span text:style-name="T5"/></text:p>
            <text:p text:style-name="P4"><text:span text:style-name="T5">applications locales, </text:span><text:span text:style-name="T2">clients</text:span><text:span text:style-name="T5"> pour les services Internet</text:span></text:p>
            <text:p text:style-name="P4"><text:span text:style-name="T2"/></text:p>
            <draw:enhanced-geometry svg:viewBox="0 0 21600 21600" draw:type="rectangle" draw:enhanced-path="M 0 0 L 21600 0 21600 21600 0 21600 0 0 Z N"/>
          </draw:custom-shape>
        </draw:g>
        <draw:custom-shape draw:style-name="gr16" draw:text-style-name="P5" draw:layer="layout" svg:width="2.7cm" svg:height="2.9cm" svg:x="12.1cm" svg:y="15.1cm">
          <text:p text:style-name="P4"><text:span text:style-name="T2">Données</text:span></text:p>
          <text:p text:style-name="P4"><text:span text:style-name="T3"/></text:p>
          <text:p text:style-name="P4"><text:span text:style-name="T3">paramètres des applications, données personnelles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xml:id="id12" draw:id="id12" draw:layer="layout" svg:width="4.2cm" svg:height="3.7cm" svg:x="23.8cm" svg:y="4cm">
          <text:p text:style-name="P4"><text:span text:style-name="T2">Supports de stockage</text:span></text:p>
          <text:p text:style-name="P4"><text:span text:style-name="T3"/></text:p>
          <text:p text:style-name="P4"><text:span text:style-name="T3">disques optiques (CD, DVD, BD), disques durs externes, clé USB, cartes mémoires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5" xml:id="id11" draw:id="id11" draw:layer="layout" svg:width="7.2cm" svg:height="3.7cm" svg:x="15.6cm" svg:y="4cm">
          <text:p text:style-name="P4"><text:span text:style-name="T2">Périphériques d'entrée / sortie</text:span></text:p>
          <text:p text:style-name="P4"><text:span text:style-name="T3"/></text:p>
          <text:p text:style-name="P4"><text:span text:style-name="T3">clavier, souris, tablette graphique, appareil photo et caméra, scanner, microphone, chaîne HiFi, baladeur, casque et enceintes audio, moniteur (écran [tactile]), rétroprojecteur, imprimante, domotique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9" draw:layer="layout" svg:width="6.75cm" svg:height="1.3cm" svg:x="11.475cm" svg:y="2cm">
          <text:p text:style-name="P1"><text:span text:style-name="T1">Source d'énergie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7" draw:id="id7" draw:layer="layout" svg:width="2.8cm" svg:height="1.5cm" svg:x="16.8cm" svg:y="18.5cm">
          <text:p text:style-name="P1"><text:span text:style-name="T1">Réseau de téléphonie mob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xml:id="id1" draw:id="id1" draw:layer="layout" svg:width="2.8cm" svg:height="1.3cm" svg:x="15.4cm" svg:y="13.4cm">
          <text:p text:style-name="P1"><text:span text:style-name="T2">Modem Internet (box)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xml:id="id3" draw:id="id3" draw:layer="layout" svg:width="3.6cm" svg:height="1.5cm" svg:x="21cm" svg:y="18.5cm">
          <text:p text:style-name="P1"><text:span text:style-name="T1">Réseau de télévision T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xml:id="id5" draw:id="id5" draw:layer="layout" svg:width="3.8cm" svg:height="1.5cm" svg:x="24.9cm" svg:y="18.5cm">
          <text:p text:style-name="P1"><text:span text:style-name="T1">Réseau de téléphonie fixe 'FT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0" xml:id="id8" draw:id="id8" draw:layer="layout" svg:width="2.8cm" svg:height="1.3cm" svg:x="18.4cm" svg:y="11.9cm">
          <text:p text:style-name="P1"><text:span text:style-name="T2">Smartphone, tablette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xml:id="id2" draw:id="id2" draw:layer="layout" svg:width="2.8cm" svg:height="1.3cm" svg:x="21.4cm" svg:y="10.4cm">
          <text:p text:style-name="P1"><text:span text:style-name="T2">Téléviseur Internet OU TNT</text:span></text:p>
          <draw:enhanced-geometry svg:viewBox="0 0 21600 21600" draw:type="rectangle" draw:enhanced-path="M 0 0 L 21600 0 21600 21600 0 21600 0 0 Z N"/>
        </draw:custom-shape>
        <draw:custom-shape draw:style-name="gr24" draw:text-style-name="P10" xml:id="id6" draw:id="id6" draw:layer="layout" svg:width="2.8cm" svg:height="1.3cm" svg:x="19.1cm" svg:y="16.7cm">
          <text:p text:style-name="P1"><text:span text:style-name="T2">Téléphone mobile GSM</text:span></text:p>
          <draw:enhanced-geometry svg:viewBox="0 0 21600 21600" draw:type="rectangle" draw:enhanced-path="M 0 0 L 21600 0 21600 21600 0 21600 0 0 Z N"/>
        </draw:custom-shape>
        <draw:connector draw:style-name="gr26" draw:text-style-name="P1" draw:layer="layout" svg:x1="16.8cm" svg:y1="13.4cm" svg:x2="21.4cm" svg:y2="11.05cm" draw:start-shape="id1" draw:start-glue-point="0" draw:end-shape="id2" draw:end-glue-point="3" svg:d="M16800 13400v-2350h4600" svg:viewBox="0 0 4601 2351">
          <text:p/>
        </draw:connector>
        <draw:connector draw:style-name="gr27" draw:text-style-name="P1" draw:layer="layout" svg:x1="22.8cm" svg:y1="11.7cm" svg:x2="22.8cm" svg:y2="18.5cm" draw:start-shape="id2" draw:start-glue-point="2" draw:end-shape="id3" svg:d="M22800 11700v6800" svg:viewBox="0 0 1 6801">
          <text:p/>
        </draw:connector>
        <draw:connector draw:style-name="gr28" draw:text-style-name="P1" draw:layer="layout" svg:x1="26.8cm" svg:y1="10.7cm" svg:x2="26.8cm" svg:y2="18.5cm" draw:start-shape="id4" draw:start-glue-point="2" draw:end-shape="id5" svg:d="M26800 10700v7800" svg:viewBox="0 0 1 7801">
          <text:p/>
        </draw:connector>
        <draw:connector draw:style-name="gr29" draw:text-style-name="P1" draw:layer="layout" svg:x1="20.5cm" svg:y1="18cm" svg:x2="19.6cm" svg:y2="19.25cm" draw:start-shape="id6" draw:start-glue-point="2" draw:end-shape="id7" svg:d="M20500 18000v1250h-900" svg:viewBox="0 0 901 1251">
          <text:p/>
        </draw:connector>
        <draw:connector draw:style-name="gr29" draw:text-style-name="P1" draw:layer="layout" svg:x1="19.8cm" svg:y1="13.2cm" svg:x2="18.2cm" svg:y2="18.5cm" draw:start-shape="id8" draw:start-glue-point="2" draw:end-shape="id7" draw:end-glue-point="0" svg:d="M19800 13200v2650h-1600v2650" svg:viewBox="0 0 1601 5301">
          <text:p/>
        </draw:connector>
        <draw:connector draw:style-name="gr26" draw:text-style-name="P1" draw:layer="layout" svg:x1="18.4cm" svg:y1="12.55cm" svg:x2="16.8cm" svg:y2="13.4cm" draw:start-shape="id8" draw:start-glue-point="3" draw:end-shape="id1" draw:end-glue-point="0" svg:d="M18400 12550h-1600v850" svg:viewBox="0 0 1601 851">
          <text:p/>
        </draw:connector>
        <draw:connector draw:style-name="gr26" draw:text-style-name="P1" draw:layer="layout" svg:x1="15.1cm" svg:y1="17.2cm" svg:x2="16.8cm" svg:y2="14.7cm" draw:start-shape="id9" draw:start-glue-point="1" draw:end-shape="id1" svg:d="M15100 17200h1700v-2500" svg:viewBox="0 0 1701 2501">
          <text:p/>
        </draw:connector>
        <draw:connector draw:style-name="gr30" draw:text-style-name="P1" draw:layer="layout" svg:x1="15cm" svg:y1="8.6cm" svg:x2="19.2cm" svg:y2="7.7cm" draw:start-shape="id10" draw:start-glue-point="1" draw:end-shape="id11" svg:d="M15000 8600h4200v-900" svg:viewBox="0 0 4201 901">
          <text:p/>
        </draw:connector>
        <draw:connector draw:style-name="gr30" draw:text-style-name="P1" draw:layer="layout" svg:x1="15cm" svg:y1="8.6cm" svg:x2="25.9cm" svg:y2="7.7cm" draw:start-shape="id10" draw:start-glue-point="1" draw:end-shape="id12" draw:end-glue-point="2" svg:d="M15000 8600h10900v-900" svg:viewBox="0 0 10901 901">
          <text:p/>
        </draw:connector>
        <draw:connector draw:style-name="gr26" draw:text-style-name="P1" draw:layer="layout" svg:x1="15.1cm" svg:y1="17.2cm" svg:x2="16.8cm" svg:y2="19.25cm" draw:start-shape="id9" draw:start-glue-point="1" draw:end-shape="id7" draw:end-glue-point="3" svg:d="M15100 17200h851v2050h849" svg:viewBox="0 0 1701 2051">
          <text:p/>
        </draw:connector>
        <draw:custom-shape draw:style-name="gr31" draw:text-style-name="P10" xml:id="id4" draw:id="id4" draw:layer="layout" svg:width="2.8cm" svg:height="1.3cm" svg:x="25.4cm" svg:y="9.4cm">
          <text:p text:style-name="P1"><text:span text:style-name="T2">Téléphone fixe VoIP OU 'ligne FT', fax</text:span></text:p>
          <draw:enhanced-geometry svg:viewBox="0 0 21600 21600" draw:type="rectangle" draw:enhanced-path="M 0 0 L 21600 0 21600 21600 0 21600 0 0 Z N"/>
        </draw:custom-shape>
        <draw:connector draw:style-name="gr26" draw:text-style-name="P1" draw:layer="layout" svg:x1="16.8cm" svg:y1="13.4cm" svg:x2="25.4cm" svg:y2="10.05cm" draw:start-shape="id1" draw:start-glue-point="0" draw:end-shape="id4" draw:end-glue-point="3" svg:d="M16800 13400v-3350h8600" svg:viewBox="0 0 8601 3351">
          <text:p/>
        </draw:connector>
        <draw:connector draw:style-name="gr26" draw:text-style-name="P1" draw:layer="layout" svg:x1="9.65cm" svg:y1="13.2cm" svg:x2="15.4cm" svg:y2="14.05cm" draw:start-shape="id10" draw:start-glue-point="2" draw:end-shape="id1" svg:d="M9650 13200v850h5750" svg:viewBox="0 0 5751 851">
          <text:p/>
        </draw:connector>
        <draw:connector draw:style-name="gr30" draw:text-style-name="P1" draw:layer="layout" svg:x1="19.8cm" svg:y1="11.9cm" svg:x2="15cm" svg:y2="8.6cm" draw:start-shape="id8" draw:start-glue-point="0" draw:end-shape="id10" draw:end-glue-point="1" svg:d="M19800 11900v-3300h-4800" svg:viewBox="0 0 4801 3301">
          <text:p/>
        </draw:connector>
        <draw:frame draw:style-name="gr32" draw:layer="layout" svg:width="5.679cm" svg:height="0.929cm" svg:x="12.011cm" svg:y="1.071cm">
          <draw:text-box>
            <text:p>L’écosystème informatique</text:p>
          </draw:text-box>
        </draw:frame>
        <draw:custom-shape draw:style-name="gr33" draw:text-style-name="P5" draw:layer="layout" svg:width="10.2cm" svg:height="1.4cm" svg:x="4.6cm" svg:y="18.2cm">
          <text:p text:style-name="P4"><text:span text:style-name="T2">Matériel</text:span></text:p>
          <text:p text:style-name="P4"><text:span text:style-name="T2"/></text:p>
          <text:p text:style-name="P4"><text:span text:style-name="T5">serveurs, infrastructure de communication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3T15:05:58.482436387</meta:creation-date>
    <dc:date>2014-09-06T10:23:01.970196449</dc:date>
    <meta:editing-duration>PT19M23S</meta:editing-duration>
    <meta:editing-cycles>5</meta:editing-cycles>
    <meta:generator>LibreOffice/4.3.1.2$Linux_x86 LibreOffice_project/430m0$Build-2</meta:generator>
    <meta:document-statistic meta:object-count="47"/>
  </office:meta>
</office:document-meta>
</file>