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Narrow" svg:font-family="'Arial Narrow'"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background-color="transparent"/>
    </style:style>
    <style:style style:name="P5" style:family="paragraph" style:parent-style-name="Standard">
      <style:paragraph-properties fo:text-align="justify" style:justify-single-word="false"/>
      <style:text-properties style:text-underline-style="none" fo:font-weight="bold" style:font-weight-asian="bold" style:font-weight-complex="bold"/>
    </style:style>
    <style:style style:name="P6" style:family="paragraph" style:parent-style-name="Standard">
      <style:paragraph-properties fo:margin-left="1.251cm" fo:margin-right="0cm" fo:text-align="justify" style:justify-single-word="false" fo:text-indent="0cm" style:auto-text-indent="false"/>
      <style:text-properties fo:font-size="10pt" style:font-size-asian="10pt" style:font-size-complex="10pt"/>
    </style:style>
    <style:style style:name="P7" style:family="paragraph" style:parent-style-name="Standard">
      <style:paragraph-properties fo:margin-left="1.251cm" fo:margin-right="0cm" fo:text-align="justify" style:justify-single-word="false" fo:text-indent="0cm" style:auto-text-indent="false"/>
    </style:style>
    <style:style style:name="P8" style:family="paragraph" style:parent-style-name="Standard">
      <style:paragraph-properties fo:margin-left="1.251cm" fo:margin-right="0cm" fo:text-align="justify" style:justify-single-word="false" fo:text-indent="0cm" style:auto-text-indent="false"/>
      <style:text-properties fo:font-size="12pt" style:font-size-asian="12pt" style:font-size-complex="12pt"/>
    </style:style>
    <style:style style:name="P9" style:family="paragraph" style:parent-style-name="Heading">
      <style:paragraph-properties fo:text-align="center" style:justify-single-word="false" fo:padding="0.049cm" fo:border="0.26pt solid #000000" style:shadow="none"/>
    </style:style>
    <style:style style:name="P10" style:family="paragraph" style:parent-style-name="Heading_20_1">
      <style:text-properties fo:font-size="14pt" style:font-size-asian="14pt" style:font-size-complex="14pt"/>
    </style:style>
    <style:style style:name="P11" style:family="paragraph" style:parent-style-name="Heading_20_1">
      <style:paragraph-properties fo:text-align="justify" style:justify-single-word="false"/>
      <style:text-properties fo:font-size="14pt" style:font-size-asian="14pt" style:font-size-complex="14pt"/>
    </style:style>
    <style:style style:name="P12" style:family="paragraph" style:parent-style-name="Standard">
      <style:paragraph-properties fo:text-align="justify" style:justify-single-word="false"/>
    </style:style>
    <style:style style:name="P13" style:family="paragraph" style:parent-style-name="Standard" style:list-style-name="L1">
      <style:paragraph-properties fo:text-align="justify" style:justify-single-word="false"/>
    </style:style>
    <style:style style:name="T1" style:family="text">
      <style:text-properties fo:font-size="9pt" fo:font-style="italic" style:font-size-asian="9pt" style:font-style-asian="italic" style:font-size-complex="9pt" style:font-style-complex="italic"/>
    </style:style>
    <style:style style:name="T2" style:family="text">
      <style:text-properties fo:font-size="9pt" style:font-size-asian="9pt" style:font-size-complex="9pt"/>
    </style:style>
    <style:style style:name="T3" style:family="text">
      <style:text-properties fo:font-style="italic" style:font-style-asian="italic" style:font-style-complex="italic"/>
    </style:style>
    <style:style style:name="T4" style:family="text">
      <style:text-properties style:font-name="Courier New"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mment communiquer par messagerie instantanée (<text:span text:style-name="T3">tchat</text:span>) ?</text:p>
      <text:h text:style-name="P11" text:outline-level="1">Incompatibilité des réseaux de messagerie instantanée</text:h>
      <text:p text:style-name="P2">Contrairement au courrier électronique (<text:span text:style-name="T3">email</text:span>), il ne suffit pas de créer un compte chez un fournisseur de services pour pouvoir communiquer avec tout le monde.</text:p>
      <text:p text:style-name="P2">En ce qui concerne la messagerie instantanée, malheureusement, diverses sociétés commerciales ont développé leur propre réseau (et protocole<text:note text:id="ftn1" text:note-class="footnote"><text:note-citation>1</text:note-citation><text:note-body><text:p text:style-name="Footnote">Un protocole est un langage de communication. Pour pouvoir communiquer, il faut parler la même langue !</text:p></text:note-body></text:note>). Chacune de ces sociétés essayant de capter le plus possible d'utilisateurs<text:note text:id="ftn2" text:note-class="footnote"><text:note-citation>2</text:note-citation><text:note-body><text:p text:style-name="Footnote">Même si ces services sont gratuits, ces sociétés tirent un bénéfice de la publicité et de l'exploitation de vos données personnelles et de celles de vos contacts.</text:p></text:note-body></text:note>, leurs réseaux ne sont pas compatibles entre eux.</text:p>
      <text:p text:style-name="P2"/>
      <text:p text:style-name="P6">Ainsi, par exemple, seules les personnes inscrites chez Microsoft peuvent communiquer entre elles (<text:span text:style-name="T3">via</text:span> MSN). De même seules les personnes inscrites chez Facebook peuvent communiquer entre elles. Idem pour AOL (AIM), Mirabilis (ICQ), Yahoo, Skype, <text:span text:style-name="T3">etc</text:span>.</text:p>
      <text:p text:style-name="P2"/>
      <text:p text:style-name="P2">C'est pourquoi, plutôt que de multiplier les inscriptions sur chacun de ces réseaux privés, il est fortement recommandé d'utiliser un réseau qui utilise le protocole standardisé de messagerie instantanée : XMPP.</text:p>
      <text:p text:style-name="P2">Par exemple, le réseau de Google (GTalk) utilise ce protocole. Donc, si vous avez déjà un compte GTalk vous devriez pouvoir communiquer avec toute personne utilisant XMPP sans autre formalité que de l'ajouter dans vos contacts.</text:p>
      <text:p text:style-name="P2"/>
      <text:p text:style-name="P2"/>
      <text:p text:style-name="P2">Si vous n'avez pas encore de compte sur un réseau qui utilise XMPP, il vous sera nécessaire de vous en créer un.</text:p>
      <text:h text:style-name="P10" text:outline-level="1">Créer un compte de messagerie instantanée utilisant le protocole standard</text:h>
      <text:p text:style-name="P2">Le réseau Jabber utilise le protocole XMPP et il ne dépend d'aucune société commerciale. C'est un réseau décentralisé, accessible à tous. Si vous souhaitez des informations rendez-vous sur ce site : <text:a xlink:type="simple" xlink:href="http://wiki.jabberfr.org/">http://wiki.jabberfr.org</text:a></text:p>
      <text:p text:style-name="P2"/>
      <text:p text:style-name="P2">Vous pouvez vous inscrire sur le réseau Jabber sur l'un des serveurs. Notamment celui géré par l'APINC (Association pour la Promotion d'un Internet Non Commercial) : jabber.fr</text:p>
      <text:p text:style-name="P2">Votre adresse sera alors du type <text:span text:style-name="T4">moi@jabber.fr</text:span></text:p>
      <text:p text:style-name="P2">Il suffit d'indiquer un nom d'utilisateur et un mot de passe. Aucune information personnelle ne vous sera demandée.</text:p>
      <text:p text:style-name="P2">(Alternative : <text:a xlink:type="simple" xlink:href="https://jappix.com/">https://jappix.com/</text:a>, liste plus complète sur : <text:a xlink:type="simple" xlink:href="http://wiki.jabberfr.org/Serveurs">http://wiki.jabberfr.org/Serveurs</text:a>)</text:p>
      <text:p text:style-name="P4"/>
      <text:p text:style-name="P4">L'inscription se fait directement<text:note text:id="ftn3" text:note-class="footnote"><text:note-citation>3</text:note-citation><text:note-body><text:p text:style-name="Footnote">Il est aussi possible de s'inscrire sur le web : <text:a xlink:type="simple" xlink:href="http://im.apinc.org/inscription/?apinc=1&amp;server=jabber.fr">http://im.apinc.org/inscription/?apinc=1&amp;server=jabber.fr</text:a></text:p></text:note-body></text:note> dans le logiciel client de messagerie instantanée (<text:span text:style-name="T3">cf</text:span>. § suivant).</text:p>
      <text:p text:style-name="P2"/>
      <text:p text:style-name="P2"/>
      <text:p text:style-name="P2">Pour pouvoir communiquer par messagerie instantanée il faut installer sur son ordinateur un logiciel client. Certains logiciels sont dits « multi-protocoles » car ils supportent plusieurs protocoles. D'autres – comme MSN – ne supportent qu'un seul protocole.</text:p>
      <text:p text:style-name="P2"/>
      <text:p text:style-name="P2">Si vous n'avez pas encore de logiciel client qui supporte XMPP / Jabber, il vous sera nécessaire d'en installer un.</text:p>
      <text:h text:style-name="P10" text:outline-level="1"><text:soft-page-break/>Installer un logiciel client multi-protocoles</text:h>
      <text:p text:style-name="P2">Il existe de nombreux logiciels de ce type, voir listes sur : <text:a xlink:type="simple" xlink:href="http://wiki.jabberfr.org/Clients">http://wiki.jabberfr.org/Clients</text:a></text:p>
      <text:p text:style-name="P2"/>
      <text:list xml:id="list423132273" text:style-name="L1">
        <text:list-item>
          <text:p text:style-name="P13">Si votre ordinateur fonctionne avec le système d'exploitation Windows® vous pouvez par exemple installer Pidgin* (Alternative : Miranda*).</text:p>
        </text:list-item>
        <text:list-item>
          <text:p text:style-name="P13">Sur le système MAC OS®, vous pouvez utiliser iChat (inclus) ou installer Adium*.</text:p>
        </text:list-item>
        <text:list-item>
          <text:p text:style-name="P13">Sur les systèmes GNU/Linux, un logiciel libre est déjà inclus (Empathy, Pidgin ou autre).</text:p>
        </text:list-item>
      </text:list>
      <text:p text:style-name="P2"/>
      <text:p text:style-name="P2">* Pidgin, Miranda, Empathy et Adium sont des logiciels libres et gratuits.</text:p>
      <text:p text:style-name="P2"/>
      <text:p text:style-name="P2">Pour Pidgin, rendez-vous sur la page suivante : <text:a xlink:type="simple" xlink:href="http://wiki.jabberfr.org/Pidgin">http://wiki.jabberfr.org/Pidgin</text:a></text:p>
      <text:p text:style-name="P2">et suivez les instructions des <text:span text:style-name="T3">tutoriels</text:span> qui vous guideront pas à pas. Ce qui suit peut aussi suffire.</text:p>
      <text:p text:style-name="P2"/>
      <text:p text:style-name="P5">Les principales étapes sont les suivantes :</text:p>
      <text:p text:style-name="P2"/>
      <text:p text:style-name="P2">1. Télécharger et installer le logiciel.</text:p>
      <text:p text:style-name="P7">Pour Pidgin, depuis <text:a xlink:type="simple" xlink:href="http://pidgin.im/">http://pidgin.im/</text:a></text:p>
      <text:p text:style-name="P7">Pour l'installation vous devez avoir une connexion Internet active. Si vous avez un pare-feu, vous devez autoriser le fichier d'installation, puis Pidgin, à se connecter à l'Internet.</text:p>
      <text:p text:style-name="P2"/>
      <text:p text:style-name="P2">2. Ajouter / Créer votre compte XMPP<text:note text:id="ftn4" text:note-class="footnote"><text:note-citation>4</text:note-citation><text:note-body><text:p text:style-name="Footnote">Lors de l'ajout ou de la création du compte dans votre logiciel, vous pouvez avoir un message d'alerte concernant le certificat d'authentification. Pour im.apinc.org ou jabber.fr, le certificat est attribué par Cacert. Accepter et continuer.</text:p></text:note-body></text:note>.</text:p>
      <text:p text:style-name="P7">Bouton « Ajouter » au premier démarrage de Pidgin (sinon Menu Comptes).</text:p>
      <text:p text:style-name="P8">Choisissez le protocole XMPP<text:note text:id="ftn5" text:note-class="footnote"><text:note-citation>5</text:note-citation><text:note-body><text:p text:style-name="Footnote">Appelé Jabber dans certains logiciels.</text:p></text:note-body></text:note>, un nom d'utilisateur (exemple : <text:span text:style-name="T4">moi</text:span>), le nom du domaine / serveur (exemple : <text:span text:style-name="T4">jabber.fr</text:span> ou <text:span text:style-name="T4">jappix.com</text:span>) et un mot de passe. (Le champ Ressource peut rester vide.)</text:p>
      <text:p text:style-name="P7">Pour créer le compte, cochez la case « créer le compte sur le serveur » (ne cochez pas la case si vous avez déjà créé le compte).</text:p>
      <text:p text:style-name="P3"/>
      <text:p text:style-name="P2">3. Ajouter vos contacts, pour votre compte XMPP.</text:p>
      <text:p text:style-name="P2"><text:tab/>Menu Contacts &gt; Ajouter un contact : indiquer l'identifiant complet (ex : <text:span text:style-name="T4">toto@jabber.fr</text:span>)</text:p>
      <text:p text:style-name="P2"/>
      <text:p text:style-name="P2">4. (facultatif) Effectuer des réglages dans le logiciel.</text:p>
      <text:p text:style-name="P2"><text:tab/>Les principaux réglages sont accessibles par les menus suivants :</text:p>
      <text:p text:style-name="P2"><text:tab/><text:tab/>Menu Contacts &gt; Afficher</text:p>
      <text:p text:style-name="P2"><text:tab/><text:tab/>Menu Outils &gt; Préférences</text:p>
      <text:p text:style-name="P2"><text:tab/><text:tab/>Menu Outils &gt; Filtres (permet d'empêcher de recevoir des invitations de personnes qui ne sont pas dans la liste des contacts)</text:p>
      <text:p text:style-name="P2"><text:tab/><text:span text:style-name="T3">Attention </text:span>: ne pas mettre comme icône une grande photographie (le programme se bloque)</text:p>
      <text:p text:style-name="P2"/>
      <text:p text:style-name="P2">5. Transmettre votre adresse XMPP (exemple : <text:span text:style-name="T4">moi@jabber.fr</text:span>) à vos correspondants, accompagnée du présent document.</text:p>
      <text:p text:style-name="P7">La connexion entre deux contacts est autorisée dès que chacun a envoyé à l'autre un premier message.</text:p>
      <text:p text:style-name="P2"/>
      <text:p text:style-name="P2">Remarque : Pidgin étant multi-protocoles vous pouvez y ajouter l'ensemble de vos comptes et de vos contacts. De cette façon vous n'utiliserez qu'un seul logiciel de messagerie instantanée. (Au lieu d'utiliser un logiciel pour chaque résea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Narrow" svg:font-family="'Arial Narrow'"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Narrow"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size-complex="10pt"/>
    </style:style>
    <style:style style:name="MT1" style:family="text">
      <style:text-properties fo:font-size="9pt" fo:font-style="italic" style:font-size-asian="9pt" style:font-style-asian="italic" style:font-size-complex="9pt" style:font-style-complex="italic"/>
    </style:style>
    <style:style style:name="MT2" style:family="text">
      <style:text-properties fo:font-size="9pt" style:font-size-asian="9pt" style:font-size-complex="9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MP1"><text:span text:style-name="MT1"><text:title>Messagerie instantanée XMPP</text:title></text:span><text:span text:style-name="MT1"> – licence cc:by-sa </text:span><text:a xlink:type="simple" xlink:href="http://www.ecologielibidinale.org/"><text:span text:style-name="MT1">www.ecologielibidinale.org</text:span></text:a><text:span text:style-name="MT1"> – mis à jour le </text:span><text:span text:style-name="MT1"><text:date style:data-style-name="N76" text:date-value="2012-03-28T18:45:36">28 mars 2012</text:date></text:span><text:span text:style-name="MT2"><text:tab/>Page </text:span><text:span text:style-name="MT2"><text:page-number text:select-page="current">1</text:page-number></text:span><text:span text:style-name="MT2">/</text:span><text:span text:style-name="MT2"><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28T18:45:36</meta:creation-date>
    <meta:editing-duration>P0D</meta:editing-duration>
    <meta:editing-cycles>1</meta:editing-cycles>
    <meta:generator>LibreOffice/3.4$Linux LibreOffice_project/340m1$Build-402</meta:generator>
    <dc:title>Messagerie instantanée XMPP</dc:title>
    <meta:document-statistic meta:table-count="0" meta:image-count="0" meta:object-count="0" meta:page-count="2" meta:paragraph-count="50" meta:word-count="873" meta:character-count="5721" meta:non-whitespace-character-count="4901"/>
  </office:meta>
</office:document-meta>
</file>