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color="#000000" draw:fill="solid" draw:fill-color="#c0c0c0" draw:textarea-horizontal-align="left" draw:auto-grow-height="true" draw:auto-grow-width="false" fo:min-height="0.144cm" fo:min-width="0.6cm"/>
    </style:style>
    <style:style style:name="gr5" style:family="graphic" style:parent-style-name="objectwithoutfill">
      <style:graphic-properties svg:stroke-width="0.2cm" draw:marker-start-width="0.5cm" draw:marker-end="Extrémités_20_de_20_flèche_20_1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color="#000000" draw:fill="solid" draw:fill-color="#ff8080" draw:textarea-horizontal-align="left" draw:auto-grow-height="true" draw:auto-grow-width="false" fo:min-height="1.056cm" fo:min-width="2.187cm"/>
    </style:style>
    <style:style style:name="gr7" style:family="graphic" style:parent-style-name="standard">
      <style:graphic-properties draw:fill="solid" draw:fill-color="#ffccc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.9cm"/>
    </style:style>
    <style:style style:name="gr9" style:family="graphic" style:parent-style-name="standard">
      <style:graphic-properties draw:stroke="solid" svg:stroke-color="#000000" draw:fill="solid" draw:fill-color="#ffccff" draw:textarea-horizontal-align="left" draw:auto-grow-height="true" draw:auto-grow-width="false" fo:min-height="1.35cm" fo:min-width="2.187cm"/>
    </style:style>
    <style:style style:name="gr10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ccff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color="#000000" draw:fill="solid" draw:fill-color="#ffccff" draw:textarea-horizontal-align="left" draw:auto-grow-height="true" draw:auto-grow-width="false" fo:min-height="0.956cm" fo:min-width="2.187cm"/>
    </style:style>
    <style:style style:name="gr13" style:family="graphic" style:parent-style-name="objectwithoutfill">
      <style:graphic-properties svg:stroke-width="0.1cm" svg:stroke-color="#80808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Ultrafine_20_Dashed" svg:stroke-color="#000000" draw:fill="solid" draw:fill-color="#ffccff" draw:textarea-horizontal-align="left" draw:auto-grow-height="true" draw:auto-grow-width="false" fo:min-height="0.956cm" fo:min-width="2.187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 Narrow'" style:font-family-generic="swiss" style:font-pitch="variable" fo:font-size="10pt" style:font-size-asian="10pt" style:font-size-complex="10pt"/>
    </style:style>
    <style:style style:name="P3" style:family="paragraph">
      <style:text-properties fo:font-family="'Liberation Sans Narrow'" style:font-family-generic="swiss" style:font-pitch="variable" fo:font-size="12pt" style:font-size-asian="12pt" style:font-size-complex="12pt"/>
    </style:style>
    <style:style style:name="T1" style:family="text">
      <style:text-properties fo:font-family="'Liberation Sans Narrow'" style:font-family-generic="swiss" style:font-pitch="variable" fo:font-size="10pt" style:font-size-asian="10pt" style:font-size-complex="10pt"/>
    </style:style>
    <style:style style:name="T2" style:family="text">
      <style:text-properties fo:font-family="'Liberation Sans Narrow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family="'Liberation Sans Narrow'" style:font-family-generic="swiss" style:font-pitch="variable" fo:font-size="8pt" style:font-size-asian="8pt" style:font-size-complex="8pt"/>
    </style:style>
    <style:style style:name="T4" style:family="text">
      <style:text-properties fo:font-family="'Liberation Sans Narrow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18cm" svg:height="9.3cm" svg:x="1.5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9.2cm" svg:height="9cm" svg:x="10.2cm" svg:y="1.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801cm" svg:height="0.649cm" svg:x="1.5cm" svg:y="1.5cm">
          <draw:text-box>
            <text:p><text:span text:style-name="T1">Ordinateur allumé</text:span></text:p>
          </draw:text-box>
        </draw:frame>
        <draw:frame draw:style-name="gr4" draw:text-style-name="P2" xml:id="id2" draw:id="id2" draw:layer="layout" svg:width="1.188cm" svg:height="0.649cm" svg:x="2.212cm" svg:y="5.8cm">
          <draw:text-box>
            <text:p><text:span text:style-name="T1">BIOS</text:span></text:p>
          </draw:text-box>
        </draw:frame>
        <draw:connector draw:style-name="gr5" draw:text-style-name="P1" draw:layer="layout" draw:type="line" svg:x1="1.5cm" svg:y1="6.15cm" svg:x2="2.212cm" svg:y2="6.124cm" draw:start-shape="id1" draw:start-glue-point="3" draw:end-shape="id2" draw:end-glue-point="3" svg:d="m1500 6150 712-26">
          <text:p/>
        </draw:connector>
        <draw:connector draw:style-name="gr5" draw:text-style-name="P1" draw:layer="layout" draw:type="line" svg:x1="3.4cm" svg:y1="6.124cm" svg:x2="4cm" svg:y2="6.121cm" draw:start-shape="id2" draw:start-glue-point="1" draw:end-shape="id3" draw:end-glue-point="3" svg:d="m3400 6124 600-3">
          <text:p/>
        </draw:connector>
        <draw:frame draw:style-name="gr6" draw:text-style-name="P2" xml:id="id3" draw:id="id3" draw:layer="layout" svg:width="2.5cm" svg:height="1.843cm" svg:x="4cm" svg:y="5.2cm">
          <draw:text-box>
            <text:p><text:span text:style-name="T2">grub</text:span><text:span text:style-name="T1"><text:line-break/></text:span><text:span text:style-name="T1">Chargeur d'amorçage de GNU/Linux</text:span></text:p>
          </draw:text-box>
        </draw:frame>
        <draw:custom-shape draw:style-name="gr7" draw:text-style-name="P1" draw:layer="layout" svg:width="8.3cm" svg:height="8.1cm" svg:x="11cm" svg:y="2.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955cm" svg:height="0.649cm" svg:x="10.2cm" svg:y="1.6cm">
          <draw:text-box>
            <text:p><text:span text:style-name="T1">Système d'exploitation </text:span><text:span text:style-name="T2">GNU/Linux</text:span></text:p>
          </draw:text-box>
        </draw:frame>
        <draw:frame draw:style-name="gr8" draw:text-style-name="P2" draw:layer="layout" svg:width="2.1cm" svg:height="1.445cm" svg:x="11cm" svg:y="2.2cm">
          <draw:text-box>
            <text:p><text:span text:style-name="T1">Serveur graphique </text:span><text:span text:style-name="T2">X.org</text:span></text:p>
          </draw:text-box>
        </draw:frame>
        <draw:frame draw:style-name="gr9" draw:text-style-name="P2" xml:id="id6" draw:id="id6" draw:layer="layout" svg:width="2.1cm" svg:height="1.6cm" svg:x="11cm" svg:y="5.3cm">
          <draw:text-box>
            <text:p><text:span text:style-name="T2">lightdm</text:span><text:span text:style-name="T1"><text:line-break/></text:span><text:span text:style-name="T1">Écran de connexion</text:span></text:p>
          </draw:text-box>
        </draw:frame>
        <draw:connector draw:style-name="gr5" draw:text-style-name="P1" draw:layer="layout" draw:type="line" svg:x1="6.5cm" svg:y1="6.121cm" svg:x2="10.2cm" svg:y2="6.1cm" draw:start-shape="id3" draw:start-glue-point="1" draw:end-shape="id4" draw:end-glue-point="3" svg:d="m6500 6121 3700-21">
          <text:p/>
        </draw:connector>
        <draw:custom-shape draw:style-name="gr10" draw:text-style-name="P1" xml:id="id5" draw:id="id5" draw:layer="layout" svg:width="5.1cm" svg:height="2.8cm" svg:x="2.7cm" svg:y="7.8cm">
          <text:p/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5.25cm" svg:y1="7.043cm" svg:x2="5.25cm" svg:y2="7.8cm" draw:start-shape="id3" draw:start-glue-point="2" draw:end-shape="id5" svg:d="m5250 7043v757">
          <text:p/>
        </draw:connector>
        <draw:custom-shape draw:style-name="gr11" draw:text-style-name="P1" xml:id="id7" draw:id="id7" draw:layer="layout" svg:width="5.4cm" svg:height="7.6cm" svg:x="13.8cm" svg:y="2.3cm">
          <text:p/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10.2cm" svg:y1="6.1cm" svg:x2="11cm" svg:y2="6.1cm" draw:start-shape="id4" draw:start-glue-point="3" draw:end-shape="id6" svg:d="m10200 6100h800">
          <text:p/>
        </draw:connector>
        <draw:connector draw:style-name="gr5" draw:text-style-name="P1" draw:layer="layout" draw:type="line" svg:x1="13.1cm" svg:y1="6.1cm" svg:x2="13.8cm" svg:y2="6.1cm" draw:start-shape="id6" draw:start-glue-point="1" draw:end-shape="id7" draw:end-glue-point="3" svg:d="m13100 6100h700">
          <text:p/>
        </draw:connector>
        <draw:frame draw:style-name="gr3" draw:text-style-name="P2" draw:layer="layout" svg:width="3.829cm" svg:height="1.047cm" svg:x="13.8cm" svg:y="2.3cm">
          <draw:text-box>
            <text:p><text:span text:style-name="T1">Envir. de bureau </text:span><text:span text:style-name="T2">Gnome</text:span></text:p>
            <text:p><text:span text:style-name="T1"><text:s/></text:span><text:span text:style-name="T1">Interface utilisateur </text:span><text:span text:style-name="T2">Unity</text:span></text:p>
          </draw:text-box>
        </draw:frame>
        <draw:frame draw:style-name="gr3" draw:text-style-name="P2" draw:layer="layout" svg:width="4.938cm" svg:height="0.649cm" svg:x="2.7cm" svg:y="7.8cm">
          <draw:text-box>
            <text:p><text:span text:style-name="T1">Système d'exploitation </text:span><text:span text:style-name="T2">Windows®</text:span></text:p>
          </draw:text-box>
        </draw:frame>
        <draw:frame draw:style-name="gr12" draw:text-style-name="P3" xml:id="id8" draw:id="id8" draw:layer="layout" svg:width="2.6cm" svg:height="1.369cm" svg:x="14cm" svg:y="7cm">
          <draw:text-box>
            <text:p><text:span text:style-name="T1">fermer la session</text:span></text:p>
            <text:p><text:span text:style-name="T3">&lt;Ctrl&gt;&lt;Alt&gt;&lt;Suppr&gt;</text:span></text:p>
          </draw:text-box>
        </draw:frame>
        <draw:connector draw:style-name="gr13" draw:text-style-name="P1" draw:layer="layout" svg:x1="14cm" svg:y1="7.684cm" svg:x2="12.05cm" svg:y2="6.9cm" draw:start-shape="id8" draw:start-glue-point="3" draw:end-shape="id6" draw:end-glue-point="2" svg:d="m14000 7684h-1950v-784">
          <text:p/>
        </draw:connector>
        <draw:frame draw:style-name="gr12" draw:text-style-name="P3" xml:id="id9" draw:id="id9" draw:layer="layout" svg:width="3.9cm" svg:height="1.206cm" svg:x="14cm" svg:y="8.5cm">
          <draw:text-box>
            <text:p><text:span text:style-name="T1">redémarrer le serveur graphique </text:span><text:span text:style-name="T3">&lt;Alt&gt;&lt;Syst&gt;&lt;K&gt;</text:span></text:p>
          </draw:text-box>
        </draw:frame>
        <draw:connector draw:style-name="gr13" draw:text-style-name="P1" draw:layer="layout" draw:line-skew="-0.099cm" svg:x1="14cm" svg:y1="9.103cm" svg:x2="11cm" svg:y2="6.1cm" draw:start-shape="id9" draw:end-shape="id6" draw:end-glue-point="3" svg:d="m14000 9103h-3600v-3003h600">
          <text:p/>
        </draw:connector>
        <draw:frame draw:style-name="gr12" draw:text-style-name="P3" xml:id="id10" draw:id="id10" draw:layer="layout" svg:width="2.3cm" svg:height="1.449cm" svg:x="14cm" svg:y="3.451cm">
          <draw:text-box>
            <text:p><text:span text:style-name="T1">redémarrer l'ordinateur</text:span><text:span text:style-name="T4"> </text:span><text:span text:style-name="T3">&lt;Alt&gt;&lt;Syst&gt;&lt;B&gt;</text:span></text:p>
          </draw:text-box>
        </draw:frame>
        <draw:connector draw:style-name="gr13" draw:text-style-name="P1" draw:layer="layout" draw:line-skew="-0.099cm" svg:x1="14cm" svg:y1="4.175cm" svg:x2="2.212cm" svg:y2="6.124cm" draw:start-shape="id10" draw:start-glue-point="3" draw:end-shape="id2" draw:end-glue-point="3" svg:d="m14000 4175h-12388v1949h600">
          <text:p/>
        </draw:connector>
        <draw:frame draw:style-name="gr14" draw:text-style-name="P3" draw:layer="layout" svg:width="2.1cm" svg:height="1.369cm" svg:x="16.9cm" svg:y="6.031cm">
          <draw:text-box>
            <text:p><text:span text:style-name="T1">verrouiller l'écran</text:span></text:p>
            <text:p><text:span text:style-name="T3">&lt;Ctrl&gt;&lt;Alt&gt;&lt;L&gt;</text:span></text:p>
          </draw:text-box>
        </draw:frame>
        <draw:frame draw:style-name="gr14" draw:text-style-name="P3" draw:layer="layout" svg:width="2.4cm" svg:height="1.445cm" svg:x="16.6cm" svg:y="4.2cm">
          <draw:text-box>
            <text:p><text:span text:style-name="T1">mettre l'ordinateur en veille </text:span><text:span text:style-name="T3">&lt;Veille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8.9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8:21:12</meta:creation-date>
    <dc:date>2012-07-31T19:17:56</dc:date>
    <meta:editing-duration>PT1H52M34S</meta:editing-duration>
    <meta:editing-cycles>6</meta:editing-cycles>
    <meta:generator>LibreOffice/3.5$Linux_x86 LibreOffice_project/350m1$Build-2</meta:generator>
    <meta:document-statistic meta:object-count="27"/>
  </office:meta>
</office:document-meta>
</file>