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002cm" style:page-number="0" table:align="margins" style:shadow="none"/>
    </style:style>
    <style:style style:name="Tableau1.A" style:family="table-column">
      <style:table-column-properties style:column-width="2cm" style:rel-column-width="1134*"/>
    </style:style>
    <style:style style:name="Tableau1.B" style:family="table-column">
      <style:table-column-properties style:column-width="16.002cm" style:rel-column-width="9072*"/>
    </style:style>
    <style:style style:name="Tableau1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 style:data-style-name="N106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</style:style>
    <style:style style:name="P2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7.001cm"/>
          <style:tab-stop style:position="16cm"/>
        </style:tab-stops>
      </style:paragraph-properties>
    </style:style>
    <style:style style:name="P8" style:family="paragraph" style:parent-style-name="Table_20_Heading">
      <style:paragraph-properties fo:text-align="start" style:justify-single-word="false" fo:background-color="transparent" style:vertical-align="top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number:date-style style:name="N106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8">Date</text:p>
            </table:table-cell>
            <table:table-cell table:style-name="Tableau1.B1" office:value-type="string">
              <text:p text:style-name="P8">Opération</text:p>
            </table:table-cell>
          </table:table-row>
        </table:table-header-rows>
        <table:table-row>
          <table:table-cell table:style-name="Tableau1.A2" office:value-type="string">
            <text:p text:style-name="P3">JJ.MM.AA</text:p>
          </table:table-cell>
          <table:table-cell table:style-name="Tableau1.B2" office:value-type="string">
            <text:p text:style-name="P3">Sauvegardes et restaurations des données. Déplacement, organisation des répertoires et des partitions.<text:line-break/>Voir détails du contenu des sauvegardes et des disques dans table-donnees.ods</text:p>
          </table:table-cell>
        </table:table-row>
        <table:table-row>
          <table:table-cell table:style-name="Tableau1.A3">
            <text:p text:style-name="P4"/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001cm"/>
          <style:tab-stop style:position="16cm"/>
        </style:tab-stops>
      </style:paragraph-properties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achine : <text:span text:style-name="MT1"><text:tab/></text:span>Fiche de suivi <text:span text:style-name="MT1">données</text:span> (Fs3)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6T14:00:14.68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2" meta:paragraph-count="5" meta:word-count="35" meta:character-count="247"/>
  </office:meta>
</office:document-meta>
</file>