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svg:font-family="Arial" style:font-family-generic="swiss"/>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fo:font-size="9pt" style:font-size-asian="9pt" style:font-size-complex="9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end" style:justify-single-word="false"/>
      <style:text-properties fo:font-size="8pt" style:font-size-asian="8pt" style:font-size-complex="8pt"/>
    </style:style>
    <style:style style:name="P5" style:family="paragraph" style:parent-style-name="Standard">
      <style:paragraph-properties fo:text-align="justify" style:justify-single-word="false"/>
    </style:style>
    <style:style style:name="P6" style:family="paragraph" style:parent-style-name="Text_20_body">
      <style:paragraph-properties fo:margin-left="1.251cm" fo:margin-right="0cm" fo:text-indent="0cm" style:auto-text-indent="false"/>
    </style:style>
    <style:style style:name="P7" style:family="paragraph" style:parent-style-name="Text_20_body">
      <style:paragraph-properties fo:margin-left="1.251cm" fo:margin-right="0cm" fo:text-align="justify" style:justify-single-word="false" fo:text-indent="0cm" style:auto-text-indent="false"/>
      <style:text-properties fo:font-size="10pt" style:font-size-asian="10pt" style:font-size-complex="10pt"/>
    </style:style>
    <style:style style:name="P8" style:family="paragraph" style:parent-style-name="Contents_20_1">
      <style:paragraph-properties>
        <style:tab-stops>
          <style:tab-stop style:position="17.403cm" style:type="right" style:leader-style="dotted" style:leader-text="."/>
        </style:tab-stops>
      </style:paragraph-properties>
    </style:style>
    <style:style style:name="P9" style:family="paragraph" style:parent-style-name="Contents_20_2">
      <style:paragraph-properties>
        <style:tab-stops>
          <style:tab-stop style:position="16.903cm" style:type="right" style:leader-style="dotted" style:leader-text="."/>
        </style:tab-stops>
      </style:paragraph-properties>
    </style:style>
    <style:style style:name="P10" style:family="paragraph" style:parent-style-name="Text_20_body">
      <style:text-properties fo:font-size="10pt" style:font-size-asian="10pt" style:font-size-complex="10pt"/>
    </style:style>
    <style:style style:name="P11" style:family="paragraph" style:parent-style-name="Text_20_body">
      <style:paragraph-properties fo:text-align="justify" style:justify-single-word="false"/>
      <style:text-properties fo:font-size="10pt" style:font-size-asian="10pt" style:font-size-complex="10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fo:font-size="12pt" style:font-size-asian="12pt" style:font-size-complex="12pt"/>
    </style:style>
    <style:style style:name="P14" style:family="paragraph" style:parent-style-name="Text_20_body">
      <style:text-properties fo:background-color="transparent"/>
    </style:style>
    <style:style style:name="P15" style:family="paragraph" style:parent-style-name="List" style:list-style-name="L3"/>
    <style:style style:name="P16" style:family="paragraph" style:parent-style-name="List" style:list-style-name="L4"/>
    <style:style style:name="P17" style:family="paragraph" style:parent-style-name="Heading_20_1">
      <style:paragraph-properties fo:break-before="page"/>
    </style:style>
    <style:style style:name="P18" style:family="paragraph" style:parent-style-name="Heading" style:list-style-name="L1">
      <style:paragraph-properties fo:text-align="center" style:justify-single-word="false"/>
    </style:style>
    <style:style style:name="P19" style:family="paragraph" style:parent-style-name="Text_20_body">
      <style:paragraph-properties fo:line-height="100%" fo:text-align="center" style:justify-single-word="false"/>
      <style:text-properties fo:background-color="transparent"/>
    </style:style>
    <style:style style:name="P20" style:family="paragraph" style:parent-style-name="Text_20_body" style:list-style-name="L2">
      <style:paragraph-properties fo:line-height="100%"/>
    </style:style>
    <style:style style:name="T1" style:family="text">
      <style:text-properties fo:font-style="italic" style:font-style-asian="italic" style:font-style-complex="italic"/>
    </style:style>
    <style:style style:name="T2" style:family="text">
      <style:text-properties style:font-name="Times New Roman"/>
    </style:style>
    <style:style style:name="T3" style:family="text">
      <style:text-properties style:font-name="Times New Roman" fo:background-color="transparent"/>
    </style:style>
    <style:style style:name="T4" style:family="text">
      <style:text-properties fo:background-color="transparent"/>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size="12pt" fo:background-color="transparent" style:font-size-asian="12pt" style:font-size-complex="12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color="#ff0000"/>
    </style:style>
    <style:style style:name="T11" style:family="text">
      <style:text-properties fo:color="#ff0000" fo:background-color="transparent"/>
    </style:style>
    <style:style style:name="T12" style:family="text">
      <style:text-properties fo:color="#ff0000" style:font-name="Liberation Serif1" fo:background-color="transparent"/>
    </style:style>
    <style:style style:name="T13" style:family="text">
      <style:text-properties fo:font-style="normal" style:font-style-asian="normal" style:font-style-complex="normal"/>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style:font-size-asian="10pt" style:font-size-complex="10pt"/>
    </style:style>
    <style:style style:name="T16" style:family="text">
      <style:text-properties fo:font-size="10pt" fo:background-color="transparent" style:font-size-asian="10pt" style:font-size-complex="10pt"/>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fo:font-style="normal" style:font-size-asian="10pt" style:font-style-asian="normal" style:font-size-complex="10pt" style:font-style-complex="normal"/>
    </style:style>
    <style:style style:name="T19" style:family="text">
      <style:text-properties fo:font-weight="normal" style:font-weight-asian="normal" style:font-weight-complex="normal"/>
    </style:style>
    <style:style style:name="T20" style:family="text">
      <style:text-properties fo:color="#0000ff" style:text-outline="false" style:text-line-through-style="none" style:font-name="Arial Narrow" fo:font-size="10pt" fo:font-style="normal" fo:text-shadow="none" style:text-underline-style="solid" style:text-underline-width="auto" style:text-underline-color="font-color" fo:font-weight="normal" style:font-name-asian="Arial Narrow" style:font-size-asian="10pt" style:font-style-asian="normal" style:font-weight-asian="normal" style:font-name-complex="Arial Narrow" style:font-size-complex="10pt" style:font-style-complex="normal" style:font-weight-complex="normal" style:text-emphasize="none" style:text-overline-style="none" style:text-overline-color="font-color"/>
    </style:style>
    <style:style style:name="T21" style:family="text">
      <style:text-properties fo:color="#0000ff" style:text-outline="false" style:text-line-through-style="none" style:font-name="Arial" fo:font-size="10pt" fo:font-style="normal" fo:text-shadow="none"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22" style:family="text">
      <style:text-properties style:font-name="Liberation Serif1" fo:background-color="transparent"/>
    </style:style>
    <style:style style:name="T23" style:family="text">
      <style:text-properties style:font-name="Liberation Serif1" fo:font-style="italic" fo:background-color="transparent" style:font-style-asian="italic" style:font-style-complex="italic"/>
    </style:style>
    <style:style style:name="fr1" style:family="graphic" style:parent-style-name="Frame">
      <style:graphic-properties fo:margin-left="0.499cm" fo:margin-right="0.499cm" fo:margin-top="0.499cm" fo:margin-bottom="0.499cm" style:run-through="foreground" style:wrap="parallel" style:number-wrapped-paragraphs="no-limit" style:vertical-pos="from-top" style:vertical-rel="paragraph" style:horizontal-pos="from-left" style:horizontal-rel="paragraph" fo:background-color="transparent" style:background-transparency="100%" fo:padding="0cm" fo:border="none" style:shadow="none" style:flow-with-text="true">
        <style:background-image/>
        <style:columns fo:column-count="1" fo:column-gap="0cm"/>
      </style:graphic-properties>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2" fo:column-gap="0.801cm">
          <style:column-sep style:width="0.002cm" style:color="#000000" style:height="100%" style:style="solid"/>
          <style:column style:rel-width="32767*" fo:start-indent="0cm" fo:end-indent="0.4cm"/>
          <style:column style:rel-width="32768*" fo:start-indent="0.4cm" fo:end-indent="0cm"/>
        </style:columns>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variable-decls>
        <text:variable-decl office:value-type="string" text:name="Localisation"/>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list xml:id="list1162067370365643246" text:style-name="L1">
        <text:list-header>
          <text:p text:style-name="P18">Fiche pratique informatique : <text:line-break/>passer de Microsoft Office à LibreOffice <text:span text:style-name="T15">ou OpenOffice.org</text:span></text:p>
        </text:list-header>
      </text:list>
      <text:p text:style-name="P3"><text:span text:style-name="T15">Ce tutoriel fait partie d'un ensemble de </text:span><text:a xlink:type="simple" xlink:href="http://www.ecologielibidinale.org/fr/miel-strategie-fr.htm"><text:span text:style-name="T15">fiches pratiques</text:span></text:a><text:a xlink:type="simple" xlink:href="http://www.ecologielibidinale.org/fr/miel-strategie-fr.htm"><text:span text:style-name="T16"> pour progresser vers la démocratie</text:span></text:a><text:span text:style-name="T15">, et plus précisément du dossier informatique </text:span><text:a xlink:type="simple" xlink:href="http://www.ecologielibidinale.org/fr/fiches/miel-dossier-tic-fr.htm"><text:span text:style-name="T16">http://www.ecologielibidinale.org/fr/fiches/miel-dossier-tic-fr.htm</text:span></text:a><text:span text:style-name="T15"> dans lequel vous pouvez trouvez d'autres tutoriels pour LibreOffice / OpenOffice.org (au § 3.1).</text:span></text:p>
      <text:p text:style-name="P4"><text:span text:style-name="T15">Version </text:span><text:span text:style-name="T15"><text:variable-set text:name="Localisation" office:value-type="string">Web</text:variable-set></text:span></text:p>
      <text:p text:style-name="Title">Usage de LibreOffice <text:span text:style-name="T8">ou OpenOffice.org</text:span><text:line-break/> et différences d'avec Microsoft Office</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8"><text:s/>1 Introduction et installation<text:tab/>1</text:p>
          <text:p text:style-name="P8"><text:s/>2 Sources de documentation<text:tab/>2</text:p>
          <text:p text:style-name="P8"><text:s/>3 Opérations préliminaires<text:tab/>2</text:p>
          <text:p text:style-name="P8"><text:s/>4 De Word à Writer<text:tab/>3</text:p>
          <text:p text:style-name="P9"><text:s/>4.1 Utilisation de modèles<text:tab/>3</text:p>
          <text:p text:style-name="P9"><text:s/>4.2 Utilisation d'un document maître<text:tab/>4</text:p>
          <text:p text:style-name="P9"><text:s/>4.3 Pages, sections et cadres<text:tab/>4</text:p>
          <text:p text:style-name="P9"><text:s/>4.4 Édition : différences entre Word et Writer<text:tab/>5</text:p>
          <text:p text:style-name="P8"><text:s/>5 De Excel à Calc<text:tab/>6</text:p>
          <text:p text:style-name="P9"><text:s/>5.1 Édition : différences entre Excel et Calc<text:tab/>6</text:p>
          <text:p text:style-name="P8"><text:s/>6 De Powerpoint à Impress<text:tab/>6</text:p>
          <text:p text:style-name="P9"><text:s/>6.1 Pendant le diaporama<text:tab/>6</text:p>
        </text:index-body>
      </text:table-of-content>
      <text:p text:style-name="Horizontal_20_Line"/>
      <text:h text:style-name="Heading_20_1" text:outline-level="1">Introduction et installation</text:h>
      <text:p text:style-name="Text_20_body">LibreOffice <text:span text:style-name="T15">et OpenOffice.org</text:span> sont des suites bureautiques <text:span text:style-name="T5">libres et gratuites</text:span> qui assurent les mêmes fonctionnalités que la suite Microsoft Office. Elles fonctionnent sur les principaux systèmes d'exploitation : Windows, Mac OS et GNU/Linux.</text:p>
      <text:p text:style-name="P6"><text:span text:style-name="T15">OpenOffice.org a été développée par la société Sun, laquelle a été rachetée par la société Oracle en 2009. La politique ambiguë d'Oracle vis à vis du logiciel libre a conduit la majorité des développeurs et la communauté des programmeurs de logiciels libres a créer en 2010 une divergence (</text:span><text:span text:style-name="T14">fork</text:span><text:span text:style-name="T15">) de OpenOffice.org, appelée LibreOffice, et une structure de soutien sans but lucratif : </text:span><text:span text:style-name="T18">The Document Foundation</text:span><text:span text:style-name="T15">. A l’instar de Framasoft (voir la fiche de OpenOffice.org : </text:span><text:a xlink:type="simple" xlink:href="http://www.framasoft.net/article472.html"><text:span text:style-name="T15">http://www.framasoft.net/article472.html</text:span></text:a><text:span text:style-name="T15"> et celle de LibreOffice : </text:span><text:a xlink:type="simple" xlink:href="http://www.framasoft.net/article5061.html"><text:span text:style-name="T15">http://www.framasoft.net/article5061.html</text:span></text:a><text:span text:style-name="T15">), </text:span><text:span text:style-name="T17">nous recommandons vivement le passage à LibreOffice</text:span><text:span text:style-name="T15">.</text:span></text:p>
      <text:p text:style-name="P19"><draw:frame draw:style-name="fr2" draw:name="Objet1" text:anchor-type="paragraph" svg:x="0.245cm" svg:y="-0.056cm" svg:width="16.912cm" svg:height="4.426cm" draw:z-index="1"><draw:object xlink:href="./Object 1" xlink:type="simple" xlink:show="embed" xlink:actuate="onLoad"/><draw:image xlink:href="./ObjectReplacements/Object 1" xlink:type="simple" xlink:show="embed" xlink:actuate="onLoad"/></draw:frame>Table d'équivalence entre logiciels et formats.</text:p>
      <text:p text:style-name="P14">Le contenu du présent document s'applique aussi bien à LibreOffice (LibO) qu'à OpenOffice.org (OOo) - nous les désignons conjointement par le sigle LibO/OOo - sauf mention contraire.</text:p>
      <text:p text:style-name="Text_20_body"><text:soft-page-break/><text:span text:style-name="T4">LibO/OOo peut lire les fichiers Microsoft Office, Star Office, RTF, TXT, HTML et XML. LibO/OOo peut enregistrer les fichiers aux formats Microsoft Office, Star Office, RTF, TXT, </text:span><text:span text:style-name="T6">PDF</text:span><text:span text:style-name="T4">, HTML, XML et OpenDocument (format libre utilisé par défaut par LibO/OOo).</text:span></text:p>
      <text:p text:style-name="Text_20_body">LibreOffice est téléchargeable en version française sur le site <text:a xlink:type="simple" xlink:href="http://fr.libreoffice.org/"><text:span text:style-name="T4">http://fr.libreoffice.org</text:span></text:a></text:p>
      <text:p text:style-name="P10">De plus des <text:span text:style-name="T5">extensions</text:span> (et des modèles) pour le logiciel LibO/OOo sont disponibles :</text:p>
      <text:list xml:id="list3005273709899994720" text:style-name="L2">
        <text:list-item>
          <text:p text:style-name="P20"><text:a xlink:type="simple" xlink:href="http://extensions.libreoffice.org/"><text:span text:style-name="T15">http://extensions.libreoffice.org/</text:span></text:a><text:span text:style-name="T15"> (extensions libres pour LibreOffice)</text:span></text:p>
        </text:list-item>
        <text:list-item>
          <text:p text:style-name="P20"><text:a xlink:type="simple" xlink:href="http://libreplanet.org/wiki/Group:OpenOfficeExtensions/List"><text:span text:style-name="T15">http://libreplanet.org/wiki/Group:OpenOfficeExtensions/List</text:span></text:a><text:span text:style-name="T15"> (extensions libres, compatibles avec LibreOffice)</text:span></text:p>
        </text:list-item>
        <text:list-item>
          <text:p text:style-name="P20"><text:a xlink:type="simple" xlink:href="http://extensions.services.openoffice.org/"><text:span text:style-name="T15">http://extensions.services.openoffice.org/</text:span></text:a><text:span text:style-name="T15"> (extensions pour OpenOffice.org, compatibles avec LibreOffice)</text:span></text:p>
        </text:list-item>
      </text:list>
      <text:p text:style-name="Text_20_body"><text:span text:style-name="T15">LibreOffice est livré de base avec un certain nombre d'extensions. Si vous utilisez OpenOffice.org, nous vous recommandons d'installer au moins l'extension « espace insécable en français » qui ajoute automatiquement un espace insécable avec les signes de ponctuation qui le nécessitent ( ! ? : ; «  »).<text:line-break/></text:span><text:a xlink:type="simple" xlink:href="http://extensions.services.openoffice.org/project/insecable"><text:span text:style-name="T15">http://extensions.services.openoffice.org/project/insecable</text:span></text:a></text:p>
      <text:h text:style-name="Heading_20_1" text:outline-level="1">Sources de documentation</text:h>
      <text:p text:style-name="Text_20_body">Ce chapitre se base en premier lieu sur le livre écrit par Framasoft : <text:span text:style-name="T1">Changer pour OpenOffice.org</text:span>.</text:p>
      <text:p text:style-name="Text_20_body"><text:a xlink:type="simple" xlink:href="http://www.framabook.org/openoffice.html"><text:span text:style-name="T7">Le télécharger</text:span></text:a><text:a xlink:type="simple" xlink:href="http://www.framabook.org/openoffice.html"><text:span text:style-name="T7"><text:hidden-paragraph text:condition="ooow:Localisation EQ &quot;Local&quot;"/></text:span></text:a><text:a xlink:type="simple" xlink:href="http://www.framabook.org/openoffice.html"><text:span text:style-name="T7"> gratuitement (PDF) sur http://www.framabook.org/openoffice.html</text:span></text:a></text:p>
      <text:p text:style-name="Text_20_body"><text:span text:style-name="T1">Remarque </text:span>: le livre est basé sur la version 2.3 de OpenOffice.org. <text:span text:style-name="T5">La version utilisée pour la rédaction de ce document est OpenOffice.org 3.0</text:span>. (Ainsi par exemple, depuis l'écriture du livre, la numérotation des pages dans Writer est désormais mise à jour automatiquement.)<text:span text:style-name="T8"> La version courante au moment de la révision du document est </text:span><text:span text:style-name="T9">LibreOffice 3.5.3</text:span><text:span text:style-name="T8">.</text:span></text:p>
      <text:p text:style-name="Text_20_body">Ce document reprend du livre les éléments nécessaire à une utilisation bureautique basique. Pour le transfert de documents Microsoft Office contenant des fonctions avancées (macros, publipostage, formulaires, texte conditionnel...) se reporter directement au livre.</text:p>
      <text:p text:style-name="Text_20_body">D'autre part <text:span text:style-name="T1">le présent document complète cet ouvrage concernant un certain nombre de fonctionnalités usuelles</text:span>, en s'appuyant sur la documentation (aide intégrée) de OpenOffice.org 3.0.</text:p>
      <text:h text:style-name="Heading_20_1" text:outline-level="1">Opérations préliminaires</text:h>
      <text:p text:style-name="Text_20_body"><text:span text:style-name="T5">Paramétrer l'ouverture des documents</text:span> au format Microsoft Office (.doc .docx .xls .xlsx .ppt .pptx) directement dans <text:span text:style-name="T4">LibO/OOo</text:span> (ceci peut se faire <text:span text:style-name="T1">via l'explorateur Windows</text:span> : <text:span text:style-name="T10">Menu Outils &gt; Options des dossiers &gt; Types de fichiers...</text:span>).</text:p>
      <text:p text:style-name="Text_20_body"><text:span text:style-name="T4">LibO/OOo</text:span> peut être réglé pour sauvegarder par défaut les fichiers au format Microsoft Office. Cela n'est pas conseillé (risque de perdre certaines fonctionnalités). A utiliser seulement lorsque vous avez besoin de partager les fichiers avec des utilisateurs n'utilisant pas encore <text:span text:style-name="T4">LibO/OOo</text:span>. (Invitez vos correspondant à changer...). <text:span text:style-name="T14">Remarque </text:span><text:span text:style-name="T15">: si vos correspondants n'ont pas besoin d'éditer le fichier que vous envoyez (ex : note d'information), choisissez plutôt l'export au format PDF. Autre remarque : étant donné que beaucoup de gens transmettent encore des fichiers propriétaires Microsoft Office, vous serez amené à les sensibiliser aux formats libres. Voir un modèle de courriel de réponse à adresser, sur notre fiche pratique « </text:span><text:a xlink:type="simple" xlink:href="http://www.ecologielibidinale.org/fr/fiches/tic/miel-fiche-tic-passeraulibre-fr.htm#formats"><text:span text:style-name="T15">passer à l'informatique libre</text:span></text:a><text:span text:style-name="T15"> ».</text:span></text:p>
      <text:p text:style-name="Text_20_body"><text:span text:style-name="T5">Conversion des documents</text:span> : dès que l'on travaille sur un document au format Microsoft Office, l'ouvrir dans <text:span text:style-name="T4">LibO/OOo</text:span> puis après vérification et éventuelles adaptations, l'enregistrer au format OpenDocument. Supprimer (ou archiver) ensuite la version Microsoft Office.</text:p>
      <text:p text:style-name="P11"><text:soft-page-break/><text:span text:style-name="T1">Remarque </text:span>: il existe une possibilité de conversion de lots (<text:span text:style-name="T1">batch</text:span>) pour traiter automatiquement un grand nombre de fichiers. Dans LibO/OOo : <text:span text:style-name="T10">Menu Fichier &gt; Assistants &gt; Convertisseur de documents...</text:span> Toutefois cela ne permet pas de vérifier la qualité de ce qui est obtenu.</text:p>
      <text:p text:style-name="P13">Les problèmes de conversion les plus courants avec des documents simples sont de petites différences de pagination. Certains de ces problèmes de pagination ou de lisibilité sont dus à l'usage de polices de caractères (<text:span text:style-name="T1">font</text:span>) spécifiques à Microsoft Office, qui ne sont pas installées dans votre système d'exploitation. Il suffit alors de remplacer dans le document ces polices par d'autres plus standard.</text:p>
      <text:p text:style-name="Text_20_body"><text:span text:style-name="T5">Avertissement sur les risques de régression</text:span> : si vous faites des mises en formes élaborées, il est possible que vous ne trouviez pas rapidement comment faire avec <text:span text:style-name="T4">LibO/OOo</text:span> ce que vous faisiez avec Microsoft Office. Vous pourriez alors être tenté – surtout si votre temps est compté – de reprendre votre document dans Microsoft Office.</text:p>
      <text:p text:style-name="Text_20_body">Ce serait une très mauvaise idée (expérience vécue !), en effet une fois repassé sous Microsoft Office votre document pourrait perdre certaines mises en formes travaillées avec <text:span text:style-name="T4">LibO/OOo</text:span> et vous seriez obligé de refaire des ajustements. De plus procéder ainsi ne vous fera pas progresser dans l'usage de <text:span text:style-name="T4">LibO/OOo.</text:span></text:p>
      <text:p text:style-name="Text_20_body">Voici notre conseil : si vous avez un peu de temps, utilisez l'aide de <text:span text:style-name="T4">LibO/OOo</text:span> pour trouver comment faire. Sinon renoncez temporairement à votre mise en forme complexe et revenez-y plus tard.</text:p>
      <text:p text:style-name="Text_20_body">Dès lors que vous serez habitué à <text:span text:style-name="T4">LibO/OOo</text:span>, nous vous conseillons de désinstaller Microsoft Office de votre poste de travail. <text:span text:style-name="T15">Remarque : il existe des « visionneuses » téléchargeables sur le site de Microsoft qui permettent d'afficher les documents Microsoft Office qui ne seraient pas totalement pris en charge par </text:span><text:span text:style-name="T16">LibO/OOo</text:span><text:span text:style-name="T15"> (cas notamment de certains effets complexes dans les présentations Powerpoint 2007).</text:span></text:p>
      <text:h text:style-name="Heading_20_1" text:outline-level="1">De Word à Writer</text:h>
      <text:p text:style-name="Text_20_body">Il est possible d'importer dans Writer le dictionnaire créé dans Word, à l'aide d'un utilitaire à télécharger. Voir le livre, chapitre 3, <text:span text:style-name="T4">page 56 (p.70 du PDF).</text:span></text:p>
      <text:h text:style-name="Heading_20_2" text:outline-level="2">Utilisation de modèles</text:h>
      <text:p text:style-name="Text_20_body">On peut convertir le modèle Normal.dot de Microsoft Office en un modèle .ott</text:p>
      <text:p text:style-name="Text_20_body">On peut stocker la configuration de Writer dans un modèle. Voir livre page 201 (p.215 du PDF).</text:p>
      <text:p text:style-name="Text_20_body">Sous Windows XP, par défaut les <text:span text:style-name="T5">modèles</text:span> utilisateurs sont stockés dans :</text:p>
      <text:p text:style-name="Text_20_body"><text:a xlink:type="simple" xlink:href="../../../../../../../../../C:/Documents">C:\Documents</text:a><text:a xlink:type="simple" xlink:href="../../../../../../../../../C:/Documents%20and%20Settings/Admin/Application%20Data/LibreOffice/3/user/template"> and Settings\[User]\Application Data\LibreOffice\3\user\template\</text:a></text:p>
      <text:p text:style-name="Text_20_body">Penser à les sauvegarder régulièrement. On peut spécifier un modèle par défaut pour chaque type de document.</text:p>
      <text:p text:style-name="Text_20_body"><text:span text:style-name="T1">Attention</text:span> : les modifications apportées au styles pendant l'édition d'un document ne sont pas répercutées dans le modèle. Si on veut les mettre dans le modèle, il faut l'éditer directement : <text:span text:style-name="T10">Menu Fichier &gt; Modèles &gt; Éditer...</text:span> ou bien les transférer dans le modèle à partir du document actif en utilisant la fenêtre de gestion des modèles : <text:span text:style-name="T10">Menu Fichier &gt; Modèles &gt; Gérer...</text:span></text:p>
      <text:p text:style-name="Text_20_body">Voir aussi dans l'aide de <text:span text:style-name="T4">LibO/OOo</text:span> Writer les rubriques : « Modèle de document » et « Changement de modèle par défaut ».</text:p>
      <text:p text:style-name="Text_20_body">Pour afficher la fenêtres des styles : raccourci &lt;F11&gt;. Au bas de la fenêtre on peut choisir le type <text:soft-page-break/>d'affichage. Le premier élément de la liste : « hiérarchie » permet de gérer plus facilement les styles car ceux-ci dépendent les uns des autres.</text:p>
      <text:p text:style-name="Text_20_body">Vous pouvez télécharger notre <text:span text:style-name="T4">modèle de démonstration</text:span> (<text:a xlink:type="simple" xlink:href="http://www.ecologielibidinale.org/fr/fiches/tic/ooo/modele-openoffice-fr.ott">modele-openoffice-fr.ott</text:a>) et l'adapter à vos besoin.</text:p>
      <text:h text:style-name="Heading_20_2" text:outline-level="2">Utilisation d'un document maître</text:h>
      <text:p text:style-name="Text_20_body"><text:span text:style-name="T10">Menu Fichier &gt; Nouveau &gt; Document maître</text:span>.</text:p>
      <text:p text:style-name="Text_20_body">Un document maître rassemble plusieurs documents secondaires. On peut de plus ajouter du texte directement dans le document maître. La gestion des liaisons se fait avec le navigateur en mode maître.</text:p>
      <text:h text:style-name="Heading_20_2" text:outline-level="2">Pages, sections et cadres</text:h>
      <text:p text:style-name="P12">Microsoft Word n'utilise que les sections, et ces sections peuvent ou non être associées à un saut de page. Dans <text:span text:style-name="T4">LibO/OOo</text:span> la façon de procéder est différente : ce qui relève de la page et ce qui relève de la section sont distingués.</text:p>
      <text:p text:style-name="P12"><text:span text:style-name="T5">Style de page</text:span> : dans <text:span text:style-name="T4">LibO/OOo</text:span>, chaque page peut avoir un style de page différent. Les paramètres de la page (marges, en-têtes et bas de page, etc.) sont associés au style de page. On peut donc définir différentes mise en page au sein d'un même document en utilisant ces styles (ex : première page). Comme pour les autres styles (de paragraphe, de caractères, de cadres, de listes) la liste des style est accessible par le raccourcis &lt;F11&gt;. Pour changer de style de page, <text:span text:style-name="T10">Menu Insertion &gt; Saut manuel...</text:span> sélectionner « saut de page » puis choisir le style dans la liste déroulante (vous pouvez aussi faire redémarrer la numérotation à un chiffre donné).</text:p>
      <text:p text:style-name="P7"><text:span text:style-name="T1">Exemple d'application</text:span> : changer l'en-tête et la numérotation des pages à partir d'un certain point - utile par exemple pour des annexes.</text:p>
      <text:p text:style-name="P12">Contrairement à Word, les paramètres de <text:span text:style-name="T5">mise en page</text:span> pour le style courant sont accessibles dans le <text:span text:style-name="T10">Menu Format &gt; Page...</text:span> Ils s'appliquent à l'ensemble des pages ayant le même style de page.</text:p>
      <text:p text:style-name="P12"><text:span text:style-name="T5">Les paramètres de section</text:span> (ex : le nombre de colonnes) sont associés à une section donnée, préalablement crée (contrairement à Word, il n'y a pas de section préexistante). <text:span text:style-name="T5">Créer une section</text:span> : <text:span text:style-name="T10">Menu Insérer &gt; Section</text:span> (éventuellement après sélection du texte concerné).</text:p>
      <text:p text:style-name="Text_20_body"><text:span text:style-name="T13">Ci-dessous </text:span><text:span text:style-name="T1">exemple</text:span> de section (pour en modifier les propriétés : <text:span text:style-name="T10">Menu Format &gt; Section</text:span>) :</text:p>
      <text:section text:style-name="Sect2" text:name="Section1">
        <text:p text:style-name="Text_20_body">Section à deux colonnes :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 LibreOffice.</text:p>
      </text:section>
      <text:p text:style-name="Text_20_body"><text:span text:style-name="T1">Remarque</text:span> : les sections (comme les paragraphes ou un bout de texte) peuvent être masquées en fonction d'une condition (la valeur d'une variable). Chercher dans l'aide : « Masquage ».</text:p>
      <text:p text:style-name="Text_20_body"><draw:frame draw:style-name="fr1" draw:name="Cadre1" text:anchor-type="paragraph" svg:x="9.185cm" svg:y="2.141cm" svg:width="8.197cm" svg:height="2.593cm" draw:z-index="0"><draw:text-box><text:p text:style-name="P2">Cadre. LibreOffice LibreOffice LibreOffice LibreOffice LibreOffice LibreOffice LibreOffice LibreOffice LibreOffice LibreOffice LibreOffice LibreOffice LibreOffice LibreOffice LibreOffice LibreOffice LibreOffice LibreOffice LibreOffice LibreOffice LibreOffice LibreOffice LibreOffice.</text:p></draw:text-box></draw:frame><text:span text:style-name="T5">Les cadres </text:span><text:span text:style-name="T19">sont des objets contenant du texte. Ils se positionnent de la même façon que les autres objets (tels que les images), c'est à dire par un ancrage. </text:span><text:span text:style-name="T5">Créer un cadre</text:span> : <text:span text:style-name="T10">Menu Insérer &gt; Cadre</text:span> <text:soft-page-break/>(éventuellement après sélection du texte concerné).</text:p>
      <text:p text:style-name="Text_20_body"><text:span text:style-name="T13">Ci-contre, </text:span><text:span text:style-name="T1">exemple</text:span> de cadre texte (cliquer sur la bordure pour le sélectionner le déplacer ou modifier ses propriétés <text:span text:style-name="T1">via</text:span> le menu contextuel) :</text:p>
      <text:p text:style-name="P12"><text:span text:style-name="T1">Remarque </text:span><text:span text:style-name="T13">: les cadres ne peuvent s'étendre sur plusieurs pages.</text:span></text:p>
      <text:p text:style-name="P12"><text:span text:style-name="T1">Remarque</text:span> : les cadres et les sections a plusieurs colonnes ne s'exportent pas correctement au format HTML. Par ailleurs, dans ce format les éléments cachés de façon conditionnelle sont tous affichés.</text:p>
      <text:h text:style-name="Heading_20_2" text:outline-level="2">Édition : différences entre Word et Writer</text:h>
      <text:p text:style-name="Text_20_body">Les <text:span text:style-name="T5">autocorrections</text:span> peuvent être paramétrées : <text:span text:style-name="T10">Menu Outils &gt; Options d'AutoCorrection...</text:span> En particulier les automatismes peuvent être sélectivement désactivés. Voir livre page 67 (p.81 du PDF).</text:p>
      <text:p text:style-name="Text_20_body"><text:span text:style-name="T5">Modes d'affichage</text:span> : il n'existe pas de mode d'affichage « normal » dans Writer mais le mode « mise en page Web » s'en rapproche. Le mode « mise en page d'impression » correspond au mode « page » de Word. L'outil navigateur (raccourci &lt;F5&gt;) de OpenOffice.org se rapproche du mode d'affichage « plan » de Word.</text:p>
      <text:p text:style-name="Text_20_body"><text:span text:style-name="T5">Nomenclature </text:span>: dans Writer, les « signets » s'appellent « repères de texte »<text:span text:style-name="T15">.</text:span></text:p>
      <text:p text:style-name="Text_20_body">Les <text:span text:style-name="T5">en-têtes et pieds de pages</text:span> restent toujours visibles dès lors qu'ils ont été activés. Ils ne se positionnent pas à l'intérieur des marges, mais à l'intérieur de la zone de texte, contrairement à Microsoft Office.</text:p>
      <text:p text:style-name="Text_20_body"><text:span text:style-name="T5">Espacement de paragraphes</text:span> : lorsque deux paragraphes se suivent ils sont séparés par la hauteur maximale de l'espace après du premier et de l'espace avant du suivant. Contrairement à Microsoft Office qui additionne les deux espacements.</text:p>
      <text:p text:style-name="Text_20_body">La <text:span text:style-name="T5">numérotation des lignes</text:span> est paramétrée globalement <text:span text:style-name="T10">Menu Outils &gt; Numérotation des lignes... </text:span>puis au niveau du format du paragraphe <text:span text:style-name="T10">Menu Format &gt; Paragraphe... &gt; Onglet Plan &amp; numérotation</text:span> : un paragraphe (ou un style de paragraphe) peut être inclut ou non dans le comptage et permettre le redémarrage de la numérotation à un numéro donnée.<text:line-break/>Voir dans l'aide « Ajout de numéros de lignes ».</text:p>
      <text:p text:style-name="Text_20_body"><text:span text:style-name="T15">Avec OpenOffice.org, pour que l'insertion des </text:span><text:span text:style-name="T17">espaces insécables</text:span><text:span text:style-name="T15"> en français soit automatique, il faut avoir installé l'extension « espace insécable » à partir de </text:span><text:a xlink:type="simple" xlink:href="http://extensions.services.openoffice.org/project/insecable"><text:span text:style-name="T15">http://extensions.services.openoffice.org/project/insecable</text:span></text:a><text:span text:style-name="T15">. Cela n'est plus nécessaire dans LibreOffice.</text:span></text:p>
      <text:p text:style-name="Text_20_body"><text:span text:style-name="T4">Insérer des </text:span><text:span text:style-name="T6">guillemets doubles des deux types</text:span><text:span text:style-name="T4"> « exemple » (dans l'autocorrection il y a une option de remplacement automatique) : </text:span><text:span text:style-name="T11">Menu Insérer &gt; Caractères spéciaux</text:span><text:span text:style-name="T4"> &gt; choisir </text:span><text:span text:style-name="T3">".<text:line-break/></text:span><text:span text:style-name="T23">Idée</text:span><text:span text:style-name="T22"> : paramétrer un raccourci clavier pour cette insertion : </text:span><text:span text:style-name="T12">Menu Outils &gt; Personnaliser &gt; Clavier</text:span><text:span text:style-name="T22"> : pour LibO/OOo associer &lt;Ctrl&gt;+&lt;Maj&gt;+3 avec Insérer/caractère spécial (puis Bouton « Modifier »).</text:span></text:p>
      <text:p text:style-name="P6"><text:span text:style-name="T1">Exemple</text:span><text:span text:style-name="T13"> : </text:span>"Texte entre guillemets<text:span text:style-name="T2">".</text:span></text:p>
      <text:h text:style-name="P17" text:outline-level="1">De Excel à Calc</text:h>
      <text:p text:style-name="P12">L'utilisation de modèles et de styles de pages s'applique à Calc de la même façon que nous l'avons vu précédemment pour Writer.</text:p>
      <text:h text:style-name="Heading_20_2" text:outline-level="2">Édition : différences entre Excel et Calc</text:h>
      <text:p text:style-name="Text_20_body"><text:span text:style-name="T5">Effacement</text:span> du contenu d'une cellule :</text:p>
      <text:list xml:id="list8784996592094234389" text:style-name="L3">
        <text:list-item>
          <text:p text:style-name="P15">avec la touche &lt;Retour arrière ←&gt; : un menu avec des options apparaît.</text:p>
        </text:list-item>
        <text:list-item>
          <text:p text:style-name="P15">avec la touche &lt;Suppr&gt; : suppression avec options par défaut.</text:p>
        </text:list-item>
      </text:list>
      <text:p text:style-name="Text_20_body"><text:span text:style-name="T1">Idée</text:span> : utiliser &lt;Retour arrière ←&gt; pour effacer tout (c.à.d. formatage compris).</text:p>
      <text:p text:style-name="P10"><text:span text:style-name="T1">Attention </text:span>: dans OpenOffice.org les touches sont inversées.</text:p>
      <text:p text:style-name="Text_20_body"><text:span text:style-name="T5">Recopie vers le bas ou la droite</text:span> à l'aide de la poignée (coin inférieur droit de la cellule) : incrémente les chiffres sauf si appui simultané sur la touche &lt;Ctrl&gt;.</text:p>
      <text:p text:style-name="Text_20_body">Dessins utilisant des <text:span text:style-name="T5">connecteurs</text:span> :</text:p>
      <text:p text:style-name="Text_20_body">Les fichiers Excel contenant des connecteurs sont correctement importés dans Calc. Toutefois, si l'on peut faire des dessins dans Calc, on ne peut y ajouter des connecteurs. Il faut pour cela utiliser l'application <text:span text:style-name="T4">LibO/OOo</text:span> Draw.</text:p>
      <text:p text:style-name="Text_20_body">Si vous avez des connecteurs dans un fichier Calc, il vaut mieux copier le dessin (sélectionner tous les éléments) et le coller dans Draw pour pouvoir y modifier les connecteurs et en ajouter de nouveaux.</text:p>
      <text:p text:style-name="Text_20_body">De manière générale utilisez Draw plutôt que Calc pour faire des dessins, organigrammes, <text:span text:style-name="T13">etc</text:span>.</text:p>
      <text:h text:style-name="Heading_20_1" text:outline-level="1">De Powerpoint à Impress</text:h>
      <text:p text:style-name="Text_20_body">Lors de la <text:span text:style-name="T5">conversion de documents</text:span> Powerpoint (extension ppt) en fichier Impress (extension odp), vous pourrez observez quelques menues modifications :</text:p>
      <text:list xml:id="list128201878390276658" text:style-name="L4">
        <text:list-item>
          <text:p text:style-name="P16">certains effets de transitions, non reconnus, seront remplacés par d'autres ;</text:p>
        </text:list-item>
        <text:list-item>
          <text:p text:style-name="P16">certaines polices de caractères, si elles ne sont pas installées sur votre ordinateur, seront remplacées par d'autres (à l'affichage), ce qui peut entraîner certains décalages dans la mise en page du texte des diapositives.</text:p>
        </text:list-item>
        <text:list-item>
          <text:p text:style-name="P16">certains éléments peuvent ne pas apparaître : certains arrières-plan, certaines bordures.</text:p>
        </text:list-item>
      </text:list>
      <text:h text:style-name="Heading_20_2" text:outline-level="2">Pendant le diaporama</text:h>
      <text:p text:style-name="Text_20_body">Le <text:span text:style-name="T5">pointeur crayon</text:span>, qui sert à souligner des éléments à l'écran, est accessible et paramétrable par un clic-droit pendant la présentation.</text:p>
      <text:p text:style-name="Text_20_body">Lors d'une <text:span text:style-name="T5">présentation « chronométrée »</text:span>, le temps de lecture d'une diapositive s'affiche mais n'est pas enregistré. Si vous souhaitez une présentation au déroulement automatique, il vous faudra spécifier manuellement le temps de pose de vos diapositives (transition automatique).</text:p>
      <text:p text:style-name="Horizontal_20_Line"/>
      <text:p text:style-name="P5"><text:span text:style-name="T14">Notes</text:span><text:span text:style-name="T15"> : Ce document a été réalisé et exporté au format PDF sous LibreOffice Writer. Il utilise la police de caractère libre Liberation. Les marques citées sont propriétés respectives de leurs auteurs. Document sous licence Creative Commons by-sa </text:span><text:a xlink:type="simple" xlink:href="http://creativecommons.org/licenses/by-sa/2.0/fr/"><text:span text:style-name="T20">http://creativecommons.org/licenses/by-sa</text:span></text:a><text:a xlink:type="simple" xlink:href="http://creativecommons.org/licenses/by-sa/2.0/fr/"><text:span text:style-name="T21">/2.0/fr/</text:span></text:a><text:span text:style-name="T15"> paternité=Association M.I.E.L. - partage sous conditions ident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Arial" svg:font-family="Arial" style:font-family-generic="swiss"/>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Liberation 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3cm" fo:margin-bottom="0.3cm" style:contextual-spacing="false" fo:line-height="0.55cm" fo:text-align="justify" style:justify-single-word="false"/>
    </style:style>
    <style:style style:name="List" style:family="paragraph" style:parent-style-name="Text_20_body" style:class="list">
      <style:paragraph-properties fo:margin-top="0cm" fo:margin-bottom="0.101cm" style:contextual-spacing="false"/>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class="text">
      <style:paragraph-properties style:shadow="none"/>
      <style:text-properties fo:font-size="12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a_5f_citation-numligne" style:display-name="a_citation-numligne" style:family="paragraph" style:master-page-name="">
      <style:paragraph-properties fo:margin-left="0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Illustration" style:family="paragraph" style:parent-style-name="Caption" style:class="extra"/>
    <style:style style:name="Numbering_20_Symbols" style:display-name="Numbering Symbols" style:family="text"/>
    <style:style style:name="Drop_20_Caps" style:display-name="Drop Caps" style:family="text">
      <style:text-properties fo:font-style="italic"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fr" fo:country="FR">
      <text:sort-key text:key="author" text:sort-ascending="true"/>
      <text:sort-key text:key="year" text:sort-ascending="true"/>
    </text:bibliography-configuration>
    <text:linenumbering-configuration text:style-name="Line_20_numbering" text:count-in-text-boxes="tru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9pt" style:font-size-asian="9pt" style:font-size-complex="9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499cm" fo:margin-bottom="1.4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tru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span text:style-name="MT1"><text:title>Passer à LibreOffice / OpenOffice.org</text:title></text:span><text:span text:style-name="MT1"> (v 3) – licence cc:by-sa </text:span><text:a xlink:type="simple" xlink:href="http://www.ecologielibidinale.org/"><text:span text:style-name="MT1">www.ecologielibidinale.org</text:span></text:a><text:span text:style-name="MT1"> – mis à jour le </text:span><text:span text:style-name="MT1"><text:date style:data-style-name="N76" text:date-value="2013-03-25T00:28:58">25 mars 2013</text:date></text:span><text:tab/>Page <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05T16:13:16.20</meta:creation-date>
    <meta:editing-duration>P0D</meta:editing-duration>
    <meta:editing-cycles>1</meta:editing-cycles>
    <meta:generator>LibreOffice/4.0.1.2$Linux_X86_64 LibreOffice_project/400m0$Build-2</meta:generator>
    <dc:subject>LibreOffice / OpenOffice.org</dc:subject>
    <dc:title>Passer à LibreOffice / OpenOffice.org</dc:title>
    <meta:keyword>bureautique</meta:keyword>
    <meta:keyword>libre</meta:keyword>
    <meta:keyword>tutoriel</meta:keyword>
    <meta:document-statistic meta:table-count="0" meta:image-count="0" meta:object-count="1" meta:page-count="6" meta:paragraph-count="107" meta:word-count="2583" meta:character-count="17229" meta:non-whitespace-character-count="1473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3.715cm"/>
    </style:style>
    <style:style style:name="co2" style:family="table-column">
      <style:table-column-properties fo:break-before="auto" style:column-width="1.559cm"/>
    </style:style>
    <style:style style:name="co3" style:family="table-column">
      <style:table-column-properties fo:break-before="auto" style:column-width="4.036cm"/>
    </style:style>
    <style:style style:name="co4" style:family="table-column">
      <style:table-column-properties fo:break-before="auto" style:column-width="2.602cm"/>
    </style:style>
    <style:style style:name="co5" style:family="table-column">
      <style:table-column-properties fo:break-before="auto" style:column-width="3.986cm"/>
    </style:style>
    <style:style style:name="co6" style:family="table-column">
      <style:table-column-properties fo:break-before="auto" style:column-width="2.258cm"/>
    </style:style>
    <style:style style:name="ro1" style:family="table-row">
      <style:table-row-properties style:row-height="0.512cm" fo:break-before="auto" style:use-optimal-row-height="true"/>
    </style:style>
    <style:style style:name="ro2" style:family="table-row">
      <style:table-row-properties style:row-height="0.534cm" fo:break-before="auto" style:use-optimal-row-height="true"/>
    </style:style>
    <style:style style:name="ro3" style:family="table-row">
      <style:table-row-properties style:row-height="0.545cm" fo:break-before="auto" style:use-optimal-row-height="tru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font-name="Liberation Sans Narrow" fo:font-size="12pt" fo:font-weight="bold" style:font-size-asian="12pt" style:font-weight-asian="bold" style:font-size-complex="12pt" style:font-weight-complex="bold"/>
    </style:style>
    <style:style style:name="ce2" style:family="table-cell" style:parent-style-name="Default">
      <style:table-cell-properties fo:border="0.06pt solid #000000"/>
      <style:text-properties style:font-name="Liberation Sans Narrow" fo:font-size="12pt" style:font-size-asian="12pt" style:font-size-complex="12pt"/>
    </style:style>
    <style:style style:name="ce3" style:family="table-cell" style:parent-style-name="Default">
      <style:table-cell-properties fo:background-color="#ccffcc" style:text-align-source="fix" style:repeat-content="false" fo:border="0.06pt solid #000000" style:vertical-align="middle"/>
      <style:paragraph-properties fo:text-align="center"/>
      <style:text-properties style:font-name="Liberation Sans Narrow" fo:font-size="12pt" fo:font-weight="bold" style:font-size-asian="12pt" style:font-weight-asian="bold" style:font-size-complex="12pt" style:font-weight-complex="bold"/>
    </style:style>
    <style:style style:name="ce4" style:family="table-cell" style:parent-style-name="Default">
      <style:table-cell-properties fo:background-color="#ccffcc" fo:border="0.06pt solid #000000"/>
      <style:text-properties style:font-name="Liberation Sans Narrow" fo:font-size="12pt" style:font-size-asian="12pt" style:font-size-complex="12pt"/>
    </style:style>
    <style:style style:name="ce5" style:family="table-cell" style:parent-style-name="Default">
      <style:table-cell-properties fo:background-color="#ccffcc" fo:border="0.06pt solid #000000"/>
      <style:text-properties style:font-name="Liberation Sans Narrow" fo:font-size="12pt" fo:font-weight="bold" style:font-size-asian="12pt" style:font-weight-asian="bold" style:font-size-complex="12pt" style:font-weight-complex="bold"/>
    </style:style>
    <style:style style:name="ce6" style:family="table-cell" style:parent-style-name="Default">
      <style:table-cell-properties fo:background-color="#ccffff" style:text-align-source="fix" style:repeat-content="false" fo:border="0.06pt solid #000000" style:vertical-align="middle"/>
      <style:paragraph-properties fo:text-align="center"/>
      <style:text-properties style:font-name="Liberation Sans Narrow" fo:font-size="12pt" fo:font-weight="bold" style:font-size-asian="12pt" style:font-weight-asian="bold" style:font-size-complex="12pt" style:font-weight-complex="bold"/>
    </style:style>
    <style:style style:name="ce7" style:family="table-cell" style:parent-style-name="Default">
      <style:table-cell-properties fo:background-color="#ccffff" fo:border="0.06pt solid #000000"/>
      <style:text-properties style:font-name="Liberation Sans Narrow" fo:font-size="12pt" style:font-size-asian="12pt" style:font-size-complex="12pt"/>
    </style:style>
    <style:style style:name="ce8" style:family="table-cell" style:parent-style-name="Default">
      <style:table-cell-properties fo:background-color="#ccffff" fo:border="0.06pt solid #000000"/>
      <style:text-properties style:font-name="Liberation Sans Narrow" fo:font-size="12pt" fo:font-weight="bold" style:font-size-asian="12pt" style:font-weight-asian="bold" style:font-size-complex="12pt" style:font-weight-complex="bold"/>
    </style:style>
  </office:automatic-styles>
  <office:body>
    <office:spreadsheet>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text:p>Suite Bureautique</text:p>
          </table:table-cell>
          <table:table-cell table:style-name="ce3" office:value-type="string" table:number-columns-spanned="2" table:number-rows-spanned="1">
            <text:p>LibreOffice</text:p>
          </table:table-cell>
          <table:covered-table-cell table:style-name="ce5"/>
          <table:table-cell table:style-name="ce6" office:value-type="string" table:number-columns-spanned="2" table:number-rows-spanned="1">
            <text:p>Microsoft Office</text:p>
          </table:table-cell>
          <table:covered-table-cell table:style-name="ce8"/>
        </table:table-row>
        <table:table-row table:style-name="ro1">
          <table:table-cell table:style-name="ce2"/>
          <table:table-cell table:style-name="ce4" office:value-type="string">
            <text:p>Logiciel</text:p>
          </table:table-cell>
          <table:table-cell table:style-name="ce4" office:value-type="string">
            <text:p>Format OpenDocument</text:p>
          </table:table-cell>
          <table:table-cell table:style-name="ce7" office:value-type="string">
            <text:p>Logiciel</text:p>
          </table:table-cell>
          <table:table-cell table:style-name="ce7" office:value-type="string">
            <text:p>Format Microsoft Office</text:p>
          </table:table-cell>
        </table:table-row>
        <table:table-row table:style-name="ro1">
          <table:table-cell table:style-name="ce2" office:value-type="string">
            <text:p>Traitement de texte</text:p>
          </table:table-cell>
          <table:table-cell table:style-name="ce4" office:value-type="string">
            <text:p>Writer</text:p>
          </table:table-cell>
          <table:table-cell table:style-name="ce4" office:value-type="string">
            <text:p>.odt</text:p>
          </table:table-cell>
          <table:table-cell table:style-name="ce7" office:value-type="string">
            <text:p>Word</text:p>
          </table:table-cell>
          <table:table-cell table:style-name="ce7" office:value-type="string">
            <text:p>.doc .docx</text:p>
          </table:table-cell>
        </table:table-row>
        <table:table-row table:style-name="ro1">
          <table:table-cell table:style-name="ce2" office:value-type="string">
            <text:p>Tableur &amp; graphiques</text:p>
          </table:table-cell>
          <table:table-cell table:style-name="ce4" office:value-type="string">
            <text:p>Calc</text:p>
          </table:table-cell>
          <table:table-cell table:style-name="ce4" office:value-type="string">
            <text:p>.ods</text:p>
          </table:table-cell>
          <table:table-cell table:style-name="ce7" office:value-type="string">
            <text:p>Excel</text:p>
          </table:table-cell>
          <table:table-cell table:style-name="ce7" office:value-type="string">
            <text:p>.xls .xlsx</text:p>
          </table:table-cell>
        </table:table-row>
        <table:table-row table:style-name="ro1">
          <table:table-cell table:style-name="ce2" office:value-type="string">
            <text:p>Présentation</text:p>
          </table:table-cell>
          <table:table-cell table:style-name="ce4" office:value-type="string">
            <text:p>Impress</text:p>
          </table:table-cell>
          <table:table-cell table:style-name="ce4" office:value-type="string">
            <text:p>.odp</text:p>
          </table:table-cell>
          <table:table-cell table:style-name="ce7" office:value-type="string">
            <text:p>Powerpoint</text:p>
          </table:table-cell>
          <table:table-cell table:style-name="ce7" office:value-type="string">
            <text:p>.ppt .pps .pptx</text:p>
          </table:table-cell>
        </table:table-row>
        <table:table-row table:style-name="ro1">
          <table:table-cell table:style-name="ce2" office:value-type="string">
            <text:p>Schéma</text:p>
          </table:table-cell>
          <table:table-cell table:style-name="ce4" office:value-type="string">
            <text:p>Draw</text:p>
          </table:table-cell>
          <table:table-cell table:style-name="ce4" office:value-type="string">
            <text:p>.odg</text:p>
          </table:table-cell>
          <table:table-cell table:style-name="ce7" office:value-type="string">
            <text:p>(éditeur intégré)</text:p>
          </table:table-cell>
          <table:table-cell table:style-name="ce7"/>
        </table:table-row>
        <table:table-row table:style-name="ro2">
          <table:table-cell table:style-name="ce2" office:value-type="string">
            <text:p>Formule mathématique</text:p>
          </table:table-cell>
          <table:table-cell table:style-name="ce4" office:value-type="string">
            <text:p>Math</text:p>
          </table:table-cell>
          <table:table-cell table:style-name="ce4" office:value-type="string">
            <text:p>.odf</text:p>
          </table:table-cell>
          <table:table-cell table:style-name="ce7" office:value-type="string">
            <text:p>(éditeur intégré)</text:p>
          </table:table-cell>
          <table:table-cell table:style-name="ce7"/>
        </table:table-row>
        <table:table-row table:style-name="ro3">
          <table:table-cell table:style-name="ce2" office:value-type="string">
            <text:p>Bases de données</text:p>
          </table:table-cell>
          <table:table-cell table:style-name="ce4" office:value-type="string">
            <text:p>Base</text:p>
          </table:table-cell>
          <table:table-cell table:style-name="ce4" office:value-type="string">
            <text:p>.odb</text:p>
          </table:table-cell>
          <table:table-cell table:style-name="ce7" office:value-type="string">
            <text:p>Access</text:p>
          </table:table-cell>
          <table:table-cell table:style-name="ce7" office:value-type="string">
            <text:p>.mdb</text:p>
          </table:table-cell>
        </table:table-row>
        <table:table-row table:style-name="ro4" table:number-rows-repeated="1048567">
          <table:table-cell table:number-columns-repeated="5"/>
        </table:table-row>
        <table:table-row table:style-name="ro4">
          <table:table-cell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0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