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0200000002000309F1C.png" manifest:media-type=""/>
  <manifest:file-entry manifest:full-path="Pictures/10000201000000580000001F516347E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svg:stroke-opacity="100%" draw:stroke-linejoin="round" draw:fill="solid" draw:fill-color="#e6e6ff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2" style:family="graphic" style:parent-style-name="standard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svg:stroke-opacity="100%" draw:stroke-linejoin="round" draw:fill="solid" draw:fill-color="#e6e6ff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5%" dr3d:back-scale="100%" dr3d:depth="0.5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a0a1e" dr3d:specular-color="#c8c8c8" dr3d:shininess="20%" dr3d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cm" fo:min-width="0cm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10" style:family="graphic" style:parent-style-name="standard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10%" dr3d:back-scale="100%" dr3d:depth="0.05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11" style:family="graphic" style:parent-style-name="standard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10%" dr3d:back-scale="100%" dr3d:depth="0.1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12" style:family="graphic" style:parent-style-name="objectwithoutfill">
      <style:graphic-properties svg:stroke-width="0.1cm" draw:marker-start="Extrémités_20_de_20_flèche_20_2" draw:marker-start-width="0.45cm" draw:marker-end="" draw:marker-end-width="0.45cm" draw:fill="none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0cm"/>
    </style:style>
    <style:style style:name="gr14" style:family="graphic" style:parent-style-name="standard">
      <style:graphic-properties draw:fill="none" draw:fill-color="#e6e6ff" draw:textarea-horizontal-align="justify" draw:textarea-vertical-align="middle" draw:auto-grow-height="false"/>
    </style:style>
    <style:style style:name="gr15" style:family="graphic" style:parent-style-name="objectwithoutfill">
      <style:graphic-properties svg:stroke-width="0.1cm" draw:marker-start="Extrémités_20_de_20_flèche_20_2" draw:marker-start-width="0.45cm" draw:marker-end="Extrémités_20_de_20_flèche_20_2" draw:marker-end-width="0.45cm" draw:fill="none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5cm" fo:min-width="0.173cm"/>
    </style:style>
    <style:style style:name="gr17" style:family="graphic" style:parent-style-name="standard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svg:stroke-opacity="100%" draw:stroke-linejoin="round" draw:fill="solid" draw:fill-color="#4c4c4c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18" style:family="graphic" style:parent-style-name="standard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svg:stroke-opacity="100%" draw:stroke-linejoin="round" draw:fill="solid" draw:fill-color="#4c4c4c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5%" dr3d:back-scale="100%" dr3d:depth="1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a0a1e" dr3d:specular-color="#c8c8c8" dr3d:shininess="20%" dr3d:shadow="hidden"/>
    </style:style>
    <style:style style:name="gr19" style:family="graphic" style:parent-style-name="objectwithoutfill">
      <style:graphic-properties svg:stroke-width="0.1cm" draw:marker-start="" draw:marker-start-width="0.45cm" draw:marker-end="Extrémités_20_de_20_flèche_20_2" draw:marker-end-width="0.45cm" draw:fill="none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1cm" fo:min-width="2.9cm"/>
    </style:style>
    <style:style style:name="gr23" style:family="graphic" style:parent-style-name="objectwithoutfill">
      <style:graphic-properties svg:stroke-width="0.1cm" svg:stroke-color="#808080" draw:marker-start="Extrémités_20_de_20_flèche_20_2" draw:marker-start-width="0.45cm" draw:marker-end="Extrémités_20_de_20_flèche_20_2" draw:marker-end-width="0.45cm" draw:fill="none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cm" fo:min-width="0cm"/>
    </style:style>
    <style:style style:name="gr26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27" style:family="graphic" style:parent-style-name="standard">
      <style:graphic-properties draw:stroke="dash" draw:stroke-dash="Ultrafine_20_Dashed" svg:stroke-color="#ff0000" draw:fill="none" draw:textarea-horizontal-align="justify" draw:textarea-vertical-align="middle" draw:auto-grow-height="false"/>
    </style:style>
    <style:style style:name="P1" style:family="paragraph">
      <style:text-properties fo:font-size="10pt" style:font-size-asian="10pt" style:font-size-complex="10pt"/>
    </style:style>
    <style:style style:name="P2" style:family="paragraph">
      <style:text-properties fo:font-family="'DejaVu Serif Condensed'" style:font-family-generic="roman" style:font-pitch="variable" fo:font-size="10pt" style:font-size-asian="10pt" style:font-size-complex="10pt"/>
    </style:style>
    <style:style style:name="P3" style:family="paragraph">
      <style:text-properties fo:font-family="'DejaVu Serif Condensed'" style:font-family-generic="roman" style:font-pitch="variable"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family="'DejaVu Serif Condensed'" style:font-family-generic="roman" style:font-pitch="variable" fo:font-size="14pt" style:font-size-asian="14pt" style:font-size-complex="14pt"/>
    </style:style>
    <style:style style:name="P6" style:family="paragraph">
      <style:text-properties fo:color="#ff0000" fo:font-family="'DejaVu Serif Condensed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text-align="center"/>
      <style:text-properties fo:font-family="'DejaVu Serif Condensed'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family="'DejaVu Serif Condensed'" style:font-family-generic="roman" style:font-pitch="variable" fo:font-size="10pt" style:font-size-asian="10pt" style:font-size-complex="10pt"/>
    </style:style>
    <style:style style:name="T2" style:family="text">
      <style:text-properties fo:font-family="'DejaVu Serif Condensed'" style:font-family-generic="roman" style:font-pitch="variable" fo:font-size="14pt" style:font-size-asian="14pt" style:font-size-complex="14pt"/>
    </style:style>
    <style:style style:name="T3" style:family="text">
      <style:text-properties fo:color="#ff0000" fo:font-family="'DejaVu Serif Condensed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family="'DejaVu Serif Condensed'" style:font-family-generic="roman" style:font-pitch="variable"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3d:scene draw:style-name="gr1" xml:id="id12" draw:id="id12" svg:width="2.096cm" svg:height="2.228cm" svg:x="4.5cm" svg:y="23.6cm" dr3d:transform="matrix (0.00690296522334394 -0.993796129259022 -0.111002714115054 0.608224571181552 -0.0839382311327276 0.789314414137563 -0.793734981012014 -0.0729631881436929 0.603871801870037 4.92626666503684cm 2.81382394307389cm 6.34836028360927cm)" dr3d:vrp="(0 0 3060)" dr3d:vpn="(0 0 2860)" dr3d:projection="perspective" dr3d:distance="0.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dr3d:transform="matrix (1.01539405131172 -0.0952309272725454 -0.0765790753444349 0.0989403517470218 0.994971264813536 0.0238924644558787 0.0755752358935155 -0.0311646314384743 0.996777246365857 0.862449360464091cm 0.414571797010495cm 0.382974050044507cm)" svg:viewBox="3100 -7700 1000 600" svg:d="m3100-7700v600h1000v-600z"/>
        </dr3d:scene>
        <draw:frame draw:style-name="gr3" draw:text-style-name="P2" draw:layer="layout" svg:width="4.854cm" svg:height="0.662cm" svg:x="3.346cm" svg:y="28.038cm">
          <draw:text-box>
            <text:p text:style-name="P1"><text:span text:style-name="T1">www.ecologielibidinale.org</text:span></text:p>
          </draw:text-box>
        </draw:frame>
        <draw:frame draw:style-name="gr4" draw:text-style-name="P3" draw:layer="layout" svg:width="1.637cm" svg:height="0.831cm" svg:x="1cm" svg:y="15cm">
          <draw:text-box>
            <text:p><text:span text:style-name="T2">2000</text:span></text:p>
          </draw:text-box>
        </draw:frame>
        <draw:frame draw:style-name="gr5" draw:text-style-name="P3" draw:layer="layout" svg:width="1.637cm" svg:height="0.831cm" svg:x="1cm" svg:y="6cm">
          <draw:text-box>
            <text:p><text:span text:style-name="T2">1980</text:span></text:p>
          </draw:text-box>
        </draw:frame>
        <draw:frame draw:style-name="gr6" draw:text-style-name="P3" draw:layer="layout" svg:width="1.637cm" svg:height="0.831cm" svg:x="1cm" svg:y="9cm">
          <draw:text-box>
            <text:p><text:span text:style-name="T2">1990</text:span></text:p>
          </draw:text-box>
        </draw:frame>
        <draw:frame draw:style-name="gr3" draw:text-style-name="P3" draw:layer="layout" svg:width="1.637cm" svg:height="0.831cm" svg:x="1cm" svg:y="3cm">
          <draw:text-box>
            <text:p><text:span text:style-name="T2">1970</text:span></text:p>
          </draw:text-box>
        </draw:frame>
        <draw:frame draw:style-name="gr3" draw:text-style-name="P3" draw:layer="layout" svg:width="1.637cm" svg:height="0.831cm" svg:x="1cm" svg:y="20.969cm">
          <draw:text-box>
            <text:p><text:span text:style-name="T2">2010</text:span></text:p>
          </draw:text-box>
        </draw:frame>
        <dr3d:scene draw:style-name="gr1" xml:id="id7" draw:id="id7" svg:width="2.096cm" svg:height="2.228cm" svg:x="4.104cm" svg:y="24.172cm" dr3d:transform="matrix (0.00690296522334394 -0.993796129259022 -0.111002714115054 0.608224571181552 -0.0839382311327276 0.789314414137563 -0.793734981012014 -0.0729631881436929 0.603871801870037 4.92626666503684cm 2.81382394307389cm 6.34836028360927cm)" dr3d:vrp="(0 0 3060)" dr3d:vpn="(0 0 2860)" dr3d:projection="perspective" dr3d:distance="0.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dr3d:transform="matrix (1.01539405131172 -0.0952309272725454 -0.0765790753444349 0.0989403517470218 0.994971264813536 0.0238924644558787 0.0755752358935155 -0.0311646314384743 0.996777246365857 0.862449360464091cm 0.414571797010495cm 0.382974050044507cm)" svg:viewBox="3100 -7700 1000 600" svg:d="m3100-7700v600h1000v-600z"/>
        </dr3d:scene>
        <draw:g xml:id="id3" draw:id="id3">
          <draw:g>
            <draw:path draw:style-name="gr7" draw:text-style-name="P4" draw:layer="layout" svg:width="0.933cm" svg:height="0.537cm" draw:transform="skewX (-0.0453785605518526) rotate (-2.23506864010394) translate (4.59270853726223cm 11.080480751278cm)" svg:viewBox="0 0 934 538" svg:d="m0 538c1334 4 534-404 534-404l400-134">
              <text:p/>
            </draw:path>
            <draw:custom-shape draw:style-name="gr8" draw:text-style-name="P4" draw:layer="layout" svg:width="0.275cm" svg:height="0.262cm" svg:x="4.112cm" svg:y="10.54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3d:scene draw:style-name="gr9" svg:width="0.596cm" svg:height="0.42cm" svg:x="4.399cm" svg:y="11.069cm" dr3d:transform="matrix (0.131686307690809 -0.122735366632205 0.983663939638135 0.967955857369966 0.229962234736848 -0.100890181772102 -0.213822764339847 0.965429127576174 0.149085294638916 6.64091370278843cm 1.97437828230503cm -3.7073733517131cm)" dr3d:vrp="(0 0 2425.71428571429)" dr3d:vpn="(0 0 2285.71428571429)" dr3d:projection="perspective" dr3d:distance="0.14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10" draw:layer="layout" svg:viewBox="2600 -7400 800 300" svg:d="m2600-7400v300h800v-300z"/>
            </dr3d:scene>
            <dr3d:scene draw:style-name="gr9" svg:width="0.557cm" svg:height="0.758cm" svg:x="4.73cm" svg:y="10.516cm" dr3d:transform="matrix (0.233243296264965 -0.0915670545320714 0.968097639327652 -0.087927227365068 -0.993464427760105 -0.072782095759731 0.968435009401944 -0.068146205320678 -0.239770155075745 -1.30891610971152cm -6.95225723438352cm -3.4542310508558cm)" dr3d:vrp="(0 0 2425.71428571429)" dr3d:vpn="(0 0 2285.71428571429)" dr3d:projection="perspective" dr3d:distance="0.14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11" draw:layer="layout" svg:viewBox="2600 -7400 800 300" svg:d="m2600-7400v300h800v-300z"/>
            </dr3d:scene>
          </draw:g>
        </draw:g>
        <draw:g>
          <draw:g>
            <draw:path draw:style-name="gr7" draw:text-style-name="P4" draw:layer="layout" svg:width="0.933cm" svg:height="0.537cm" draw:transform="skewX (-0.0453785605518526) rotate (-2.23506864010394) translate (3.89270853726222cm 8.780480751278cm)" svg:viewBox="0 0 934 538" svg:d="m0 538c1334 4 534-404 534-404l400-134">
              <text:p/>
            </draw:path>
            <draw:custom-shape draw:style-name="gr8" draw:text-style-name="P4" draw:layer="layout" svg:width="0.275cm" svg:height="0.262cm" svg:x="3.412cm" svg:y="8.24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xml:id="id1" draw:id="id1">
            <dr3d:scene draw:style-name="gr9" svg:width="0.596cm" svg:height="0.42cm" svg:x="3.699cm" svg:y="8.769cm" dr3d:transform="matrix (0.131686307690809 -0.122735366632205 0.983663939638135 0.967955857369966 0.229962234736848 -0.100890181772102 -0.213822764339847 0.965429127576174 0.149085294638916 6.64091370278843cm 1.97437828230503cm -3.7073733517131cm)" dr3d:vrp="(0 0 2425.71428571429)" dr3d:vpn="(0 0 2285.71428571429)" dr3d:projection="perspective" dr3d:distance="0.14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10" draw:layer="layout" svg:viewBox="2600 -7400 800 300" svg:d="m2600-7400v300h800v-300z"/>
            </dr3d:scene>
            <dr3d:scene draw:style-name="gr9" svg:width="0.557cm" svg:height="0.758cm" svg:x="4.03cm" svg:y="8.216cm" dr3d:transform="matrix (0.233243296264965 -0.0915670545320714 0.968097639327652 -0.087927227365068 -0.993464427760105 -0.072782095759731 0.968435009401944 -0.068146205320678 -0.239770155075745 -1.30891610971152cm -6.95225723438352cm -3.4542310508558cm)" dr3d:vrp="(0 0 2425.71428571429)" dr3d:vpn="(0 0 2285.71428571429)" dr3d:projection="perspective" dr3d:distance="0.14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11" draw:layer="layout" svg:viewBox="2600 -7400 800 300" svg:d="m2600-7400v300h800v-300z"/>
            </dr3d:scene>
          </draw:g>
        </draw:g>
        <dr3d:scene draw:style-name="gr1" xml:id="id2" draw:id="id2" svg:width="2.096cm" svg:height="2.228cm" svg:x="6.287cm" svg:y="8.416cm" dr3d:transform="matrix (0.00690296522334394 -0.993796129259022 -0.111002714115054 0.608224571181552 -0.0839382311327276 0.789314414137563 -0.793734981012014 -0.0729631881436929 0.603871801870037 4.92626666503684cm 2.81382394307389cm 6.34836028360927cm)" dr3d:vrp="(0 0 3057.14285714286)" dr3d:vpn="(0 0 2857.14285714286)" dr3d:projection="perspective" dr3d:distance="0.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dr3d:transform="matrix (1.01539405131172 -0.0952309272725454 -0.0765790753444349 0.0989403517470218 0.994971264813536 0.0238924644558787 0.0755752358935155 -0.0311646314384743 0.996777246365857 0.862449360464091cm 0.414571797010495cm 0.382974050044507cm)" svg:viewBox="3100 -7700 1000 600" svg:d="m3100-7700v600h1000v-600z"/>
        </dr3d:scene>
        <draw:connector draw:style-name="gr12" draw:text-style-name="P4" draw:layer="layout" draw:type="line" svg:x1="4.587cm" svg:y1="8.702cm" svg:x2="6.287cm" svg:y2="9.53cm" draw:start-shape="id1" draw:start-glue-point="1" draw:end-shape="id2" draw:end-glue-point="3" svg:d="m4587 8702 1700 828">
          <text:p/>
        </draw:connector>
        <draw:frame draw:style-name="gr13" draw:text-style-name="P3" draw:layer="layout" svg:width="2.818cm" svg:height="1.045cm" svg:x="4.069cm" svg:y="6.885cm">
          <draw:text-box>
            <text:p><text:span text:style-name="T2">Le Minitel</text:span></text:p>
          </draw:text-box>
        </draw:frame>
        <draw:connector draw:style-name="gr12" draw:text-style-name="P4" draw:layer="layout" draw:type="line" svg:x1="5.287cm" svg:y1="11.166cm" svg:x2="6.287cm" svg:y2="9.53cm" draw:start-shape="id3" draw:end-shape="id2" draw:end-glue-point="3" svg:d="m5287 11166 1000-1636">
          <text:p/>
        </draw:connector>
        <draw:custom-shape draw:style-name="gr14" draw:text-style-name="P5" draw:layer="layout" svg:width="5.6cm" svg:height="5.4cm" svg:x="2.787cm" svg:y="6.9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 xml:id="id6" draw:id="id6">
          <draw:g>
            <draw:path draw:style-name="gr7" draw:text-style-name="P4" draw:layer="layout" svg:width="0.933cm" svg:height="0.537cm" draw:transform="skewX (-0.0453785605518525) rotate (-2.23506864010394) translate (2.00570853726223cm 25.564480751278cm)" svg:viewBox="0 0 934 538" svg:d="m0 538c1334 4 534-404 534-404l400-134">
              <text:p/>
            </draw:path>
            <draw:custom-shape draw:style-name="gr8" draw:text-style-name="P4" draw:layer="layout" svg:width="0.275cm" svg:height="0.262cm" svg:x="1.525cm" svg:y="25.0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3d:scene draw:style-name="gr9" svg:width="0.596cm" svg:height="0.42cm" svg:x="1.812cm" svg:y="25.553cm" dr3d:transform="matrix (0.131686307690809 -0.122735366632205 0.983663939638135 0.967955857369966 0.229962234736848 -0.100890181772102 -0.213822764339847 0.965429127576174 0.149085294638916 6.64091370278843cm 1.97437828230503cm -3.7073733517131cm)" dr3d:vrp="(0 0 2428.57142857143)" dr3d:vpn="(0 0 2288.57142857143)" dr3d:projection="perspective" dr3d:distance="0.14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10" draw:layer="layout" svg:viewBox="2600 -7400 800 300" svg:d="m2600-7400v300h800v-300z"/>
            </dr3d:scene>
            <dr3d:scene draw:style-name="gr9" svg:width="0.557cm" svg:height="0.758cm" svg:x="2.143cm" svg:y="25cm" dr3d:transform="matrix (0.233243296264965 -0.0915670545320714 0.968097639327652 -0.087927227365068 -0.993464427760105 -0.072782095759731 0.968435009401944 -0.068146205320678 -0.239770155075745 -1.30891610971152cm -6.95225723438352cm -3.4542310508558cm)" dr3d:vrp="(0 0 2428.57142857143)" dr3d:vpn="(0 0 2288.57142857143)" dr3d:projection="perspective" dr3d:distance="0.14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11" draw:layer="layout" svg:viewBox="2600 -7400 800 300" svg:d="m2600-7400v300h800v-300z"/>
            </dr3d:scene>
          </draw:g>
        </draw:g>
        <draw:g>
          <draw:g>
            <draw:path draw:style-name="gr7" draw:text-style-name="P4" draw:layer="layout" svg:width="0.934cm" svg:height="0.536cm" draw:transform="skewX (0.0457276264022514) rotate (2.23454504132834) translate (9.07018348623854cm 24.848cm)" svg:viewBox="0 0 935 537" svg:d="m935 537c-1334 5-535-403-535-403l-400-134">
              <text:p/>
            </draw:path>
            <draw:custom-shape draw:style-name="gr8" draw:text-style-name="P4" draw:layer="layout" svg:width="0.275cm" svg:height="0.262cm" svg:x="8.734cm" svg:y="23.5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3d:scene draw:style-name="gr9" svg:width="0.678cm" svg:height="0.458cm" svg:x="8.056cm" svg:y="24.09cm" dr3d:transform="matrix (0.106299035924638 0.108160676801254 -0.988434005361709 -0.986490616063142 0.136084696086703 -0.0911987933602071 0.124646618008112 0.984775214698707 0.121165164689588 -7.4117310474059cm 0.599515822492448cm 2.2754093816639cm)" dr3d:vrp="(0 0 2428.57142857143)" dr3d:vpn="(0 0 2288.57142857143)" dr3d:projection="perspective" dr3d:distance="0.14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10" draw:layer="layout" svg:viewBox="2600 -7400 800 300" svg:d="m2600-7400v300h800v-300z"/>
          </dr3d:scene>
          <dr3d:scene draw:style-name="gr9" svg:width="0.515cm" svg:height="0.848cm" svg:x="7.756cm" svg:y="23.5cm" dr3d:transform="matrix (-0.235980253045082 -0.102758843882789 0.966309443282352 0.0210916419827004 -0.994700606624952 -0.100627261805266 0.971528930506576 -0.00336499388182838 0.236897053601185 0.888763893739734cm -6.92799196706068cm -3.68052993667017cm)" dr3d:vrp="(0 0 2428.57142857143)" dr3d:vpn="(0 0 2288.57142857143)" dr3d:projection="perspective" dr3d:distance="0.14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11" draw:layer="layout" svg:viewBox="2600 -7400 800 300" svg:d="m2600-7400v300h800v-300z"/>
          </dr3d:scene>
        </draw:g>
        <draw:connector draw:style-name="gr15" draw:text-style-name="P4" draw:layer="layout" draw:type="line" svg:x1="12.9cm" svg:y1="26.05cm" svg:x2="17.756cm" svg:y2="25.2cm" draw:start-shape="id4" draw:start-glue-point="1" draw:end-shape="id5" draw:end-glue-point="3" svg:d="m12900 26050 4856-850">
          <text:p/>
        </draw:connector>
        <draw:connector draw:style-name="gr15" draw:text-style-name="P4" draw:layer="layout" draw:type="line" svg:x1="12.9cm" svg:y1="26.05cm" svg:x2="16.356cm" svg:y2="27.4cm" draw:start-shape="id4" draw:start-glue-point="1" svg:d="m12900 26050 3456 1350">
          <text:p/>
        </draw:connector>
        <draw:connector draw:style-name="gr15" draw:text-style-name="P4" draw:layer="layout" draw:type="line" svg:x1="17.756cm" svg:y1="25.2cm" svg:x2="16.356cm" svg:y2="27.4cm" draw:start-shape="id5" draw:start-glue-point="3" svg:d="m17756 25200-1400 2200">
          <text:p/>
        </draw:connector>
        <draw:connector draw:style-name="gr12" draw:text-style-name="P4" draw:layer="layout" draw:type="line" svg:x1="2.7cm" svg:y1="25.65cm" svg:x2="4.104cm" svg:y2="25.286cm" draw:start-shape="id6" draw:start-glue-point="1" draw:end-shape="id7" draw:end-glue-point="3" svg:d="m2700 25650 1404-364">
          <text:p/>
        </draw:connector>
        <draw:frame draw:style-name="gr3" draw:text-style-name="P3" draw:layer="layout" svg:width="4.93cm" svg:height="1.411cm" svg:x="12.212cm" svg:y="23.1cm">
          <draw:text-box>
            <text:p text:style-name="P4"><text:span text:style-name="T2">L'Internet distribué</text:span><text:span text:style-name="T2"><text:line-break/></text:span><text:span text:style-name="T2">« peer-to-peer »</text:span></text:p>
          </draw:text-box>
        </draw:frame>
        <draw:frame draw:style-name="gr3" draw:text-style-name="P3" draw:layer="layout" svg:width="7.326cm" svg:height="1.411cm" svg:x="2.074cm" svg:y="22cm">
          <draw:text-box>
            <text:p text:style-name="P4"><text:span text:style-name="T2">L'Internet « dans les nuages »</text:span><text:span text:style-name="T2"><text:line-break/></text:span><text:span text:style-name="T2">ou « Minitel 2.0 »</text:span></text:p>
          </draw:text-box>
        </draw:frame>
        <draw:g xml:id="id4" draw:id="id4">
          <draw:g>
            <draw:g>
              <draw:path draw:style-name="gr7" draw:text-style-name="P4" draw:layer="layout" svg:width="0.933cm" svg:height="0.537cm" draw:transform="skewX (-0.0453785605518525) rotate (-2.23506864010394) translate (12.1057085372622cm 25.564480751278cm)" svg:viewBox="0 0 934 538" svg:d="m0 538c1334 4 534-404 534-404l400-134">
                <text:p/>
              </draw:path>
              <draw:custom-shape draw:style-name="gr8" draw:text-style-name="P4" draw:layer="layout" svg:width="0.275cm" svg:height="0.262cm" svg:x="11.625cm" svg:y="25.03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3d:scene draw:style-name="gr9" svg:width="0.596cm" svg:height="0.42cm" svg:x="11.912cm" svg:y="25.553cm" dr3d:transform="matrix (0.131686307690809 -0.122735366632205 0.983663939638135 0.967955857369966 0.229962234736848 -0.100890181772102 -0.213822764339847 0.965429127576174 0.149085294638916 6.64091370278843cm 1.97437828230503cm -3.7073733517131cm)" dr3d:vrp="(0 0 2428.57142857143)" dr3d:vpn="(0 0 2288.57142857143)" dr3d:projection="perspective" dr3d:distance="0.14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extrude draw:style-name="gr10" draw:layer="layout" svg:viewBox="2600 -7400 800 300" svg:d="m2600-7400v300h800v-300z"/>
              </dr3d:scene>
              <dr3d:scene draw:style-name="gr9" svg:width="0.557cm" svg:height="0.758cm" svg:x="12.243cm" svg:y="25cm" dr3d:transform="matrix (0.233243296264965 -0.0915670545320714 0.968097639327652 -0.087927227365068 -0.993464427760105 -0.072782095759731 0.968435009401944 -0.068146205320678 -0.239770155075745 -1.30891610971152cm -6.95225723438352cm -3.4542310508558cm)" dr3d:vrp="(0 0 2428.57142857143)" dr3d:vpn="(0 0 2288.57142857143)" dr3d:projection="perspective" dr3d:distance="0.14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extrude draw:style-name="gr11" draw:layer="layout" svg:viewBox="2600 -7400 800 300" svg:d="m2600-7400v300h800v-300z"/>
              </dr3d:scene>
            </draw:g>
          </draw:g>
          <dr3d:scene draw:style-name="gr1" svg:width="1.1cm" svg:height="1.1cm" svg:x="11.8cm" svg:y="26cm" dr3d:transform="matrix (0.00690296522334394 -0.993796129259022 -0.111002714115054 0.608224571181552 -0.0839382311327276 0.789314414137563 -0.793734981012014 -0.0729631881436929 0.603871801870037 4.92626666503684cm 2.81382394307389cm 6.34836028360927cm)" dr3d:vrp="(0 0 3060)" dr3d:vpn="(0 0 2860)" dr3d:projection="perspective" dr3d:distance="0.2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2" draw:layer="layout" dr3d:transform="matrix (1.01539405131172 -0.0952309272725454 -0.0765790753444349 0.0989403517470218 0.994971264813536 0.0238924644558787 0.0755752358935155 -0.0311646314384743 0.996777246365857 0.862449360464091cm 0.414571797010495cm 0.382974050044507cm)" svg:viewBox="3100 -7700 1000 600" svg:d="m3100-7700v600h1000v-600z"/>
          </dr3d:scene>
        </draw:g>
        <draw:frame draw:style-name="gr16" draw:text-style-name="P3" draw:layer="layout" svg:width="8.6cm" svg:height="0.831cm" svg:x="6.3cm" svg:y="15.669cm">
          <draw:text-box>
            <text:p><text:span text:style-name="T2">L'Internet (le réseau des réseaux)</text:span></text:p>
          </draw:text-box>
        </draw:frame>
        <draw:g xml:id="id8" draw:id="id8">
          <dr3d:scene draw:style-name="gr17" svg:width="1.002cm" svg:height="1.119cm" svg:x="6.398cm" svg:y="18.131cm" dr3d:transform="matrix (0.00690296522334394 -0.993796129259022 -0.111002714115054 0.608224571181552 -0.0839382311327276 0.789314414137563 -0.793734981012014 -0.0729631881436929 0.603871801870037 4.92626666503684cm 2.81382394307389cm 6.34836028360927cm)" dr3d:vrp="(0 0 3060)" dr3d:vpn="(0 0 2860)" dr3d:projection="perspective" dr3d:distance="0.2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18" draw:layer="layout" dr3d:transform="matrix (1.01539405131172 -0.0952309272725454 -0.0765790753444349 0.0989403517470218 0.994971264813536 0.0238924644558787 0.0755752358935155 -0.0311646314384743 0.996777246365857 0.862449360464091cm 0.414571797010495cm 0.382974050044507cm)" svg:viewBox="3100 -7700 1000 600" svg:d="m3100-7700v600h1000v-600z"/>
          </dr3d:scene>
          <draw:g>
            <draw:g>
              <draw:path draw:style-name="gr7" draw:text-style-name="P4" draw:layer="layout" svg:width="0.933cm" svg:height="0.537cm" draw:transform="skewX (-0.0453785605518526) rotate (-2.23506864010394) translate (5.80570853726223cm 18.095480751278cm)" svg:viewBox="0 0 934 538" svg:d="m0 538c1334 4 534-404 534-404l400-134">
                <text:p/>
              </draw:path>
              <draw:custom-shape draw:style-name="gr8" draw:text-style-name="P4" draw:layer="layout" svg:width="0.275cm" svg:height="0.262cm" svg:x="5.325cm" svg:y="17.56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3d:scene draw:style-name="gr9" svg:width="0.596cm" svg:height="0.42cm" svg:x="5.612cm" svg:y="18.084cm" dr3d:transform="matrix (0.131686307690809 -0.122735366632205 0.983663939638135 0.967955857369966 0.229962234736848 -0.100890181772102 -0.213822764339847 0.965429127576174 0.149085294638916 6.64091370278843cm 1.97437828230503cm -3.7073733517131cm)" dr3d:vrp="(0 0 2428.57142857143)" dr3d:vpn="(0 0 2288.57142857143)" dr3d:projection="perspective" dr3d:distance="0.14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extrude draw:style-name="gr10" draw:layer="layout" svg:viewBox="2600 -7400 800 300" svg:d="m2600-7400v300h800v-300z"/>
              </dr3d:scene>
              <dr3d:scene draw:style-name="gr9" svg:width="0.557cm" svg:height="0.758cm" svg:x="5.943cm" svg:y="17.531cm" dr3d:transform="matrix (0.233243296264965 -0.0915670545320714 0.968097639327652 -0.087927227365068 -0.993464427760105 -0.072782095759731 0.968435009401944 -0.068146205320678 -0.239770155075745 -1.30891610971152cm -6.95225723438352cm -3.4542310508558cm)" dr3d:vrp="(0 0 2428.57142857143)" dr3d:vpn="(0 0 2288.57142857143)" dr3d:projection="perspective" dr3d:distance="0.14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extrude draw:style-name="gr11" draw:layer="layout" svg:viewBox="2600 -7400 800 300" svg:d="m2600-7400v300h800v-300z"/>
              </dr3d:scene>
            </draw:g>
          </draw:g>
        </draw:g>
        <draw:g xml:id="id9" draw:id="id9">
          <dr3d:scene draw:style-name="gr1" svg:width="1.3cm" svg:height="1.328cm" svg:x="10.3cm" svg:y="16.831cm" dr3d:transform="matrix (0.00690296522334394 -0.993796129259022 -0.111002714115054 0.608224571181552 -0.0839382311327276 0.789314414137563 -0.793734981012014 -0.0729631881436929 0.603871801870037 4.92626666503684cm 2.81382394307389cm 6.34836028360927cm)" dr3d:vrp="(0 0 3060)" dr3d:vpn="(0 0 2860)" dr3d:projection="perspective" dr3d:distance="0.2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2" draw:layer="layout" dr3d:transform="matrix (1.01539405131172 -0.0952309272725454 -0.0765790753444349 0.0989403517470218 0.994971264813536 0.0238924644558787 0.0755752358935155 -0.0311646314384743 0.996777246365857 0.862449360464091cm 0.414571797010495cm 0.382974050044507cm)" svg:viewBox="3100 -7700 1000 600" svg:d="m3100-7700v600h1000v-600z"/>
          </dr3d:scene>
          <dr3d:scene draw:style-name="gr1" svg:width="1.3cm" svg:height="1.328cm" svg:x="10.1cm" svg:y="17.731cm" dr3d:transform="matrix (0.00690296522334394 -0.993796129259022 -0.111002714115054 0.608224571181552 -0.0839382311327276 0.789314414137563 -0.793734981012014 -0.0729631881436929 0.603871801870037 4.92626666503684cm 2.81382394307389cm 6.34836028360927cm)" dr3d:vrp="(0 0 3060)" dr3d:vpn="(0 0 2860)" dr3d:projection="perspective" dr3d:distance="0.2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2" draw:layer="layout" dr3d:transform="matrix (1.01539405131172 -0.0952309272725454 -0.0765790753444349 0.0989403517470218 0.994971264813536 0.0238924644558787 0.0755752358935155 -0.0311646314384743 0.996777246365857 0.862449360464091cm 0.414571797010495cm 0.382974050044507cm)" svg:viewBox="3100 -7700 1000 600" svg:d="m3100-7700v600h1000v-600z"/>
          </dr3d:scene>
          <dr3d:scene draw:style-name="gr1" svg:width="1.3cm" svg:height="1.328cm" svg:x="9cm" svg:y="17.059cm" dr3d:transform="matrix (0.00690296522334394 -0.993796129259022 -0.111002714115054 0.608224571181552 -0.0839382311327276 0.789314414137563 -0.793734981012014 -0.0729631881436929 0.603871801870037 4.92626666503684cm 2.81382394307389cm 6.34836028360927cm)" dr3d:vrp="(0 0 3060)" dr3d:vpn="(0 0 2860)" dr3d:projection="perspective" dr3d:distance="0.2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2" draw:layer="layout" dr3d:transform="matrix (1.01539405131172 -0.0952309272725454 -0.0765790753444349 0.0989403517470218 0.994971264813536 0.0238924644558787 0.0755752358935155 -0.0311646314384743 0.996777246365857 0.862449360464091cm 0.414571797010495cm 0.382974050044507cm)" svg:viewBox="3100 -7700 1000 600" svg:d="m3100-7700v600h1000v-600z"/>
          </dr3d:scene>
          <dr3d:scene draw:style-name="gr1" svg:width="1.3cm" svg:height="1.328cm" svg:x="9.2cm" svg:y="17.959cm" dr3d:transform="matrix (0.00690296522334394 -0.993796129259022 -0.111002714115054 0.608224571181552 -0.0839382311327276 0.789314414137563 -0.793734981012014 -0.0729631881436929 0.603871801870037 4.92626666503684cm 2.81382394307389cm 6.34836028360927cm)" dr3d:vrp="(0 0 3060)" dr3d:vpn="(0 0 2860)" dr3d:projection="perspective" dr3d:distance="0.2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2" draw:layer="layout" dr3d:transform="matrix (1.01539405131172 -0.0952309272725454 -0.0765790753444349 0.0989403517470218 0.994971264813536 0.0238924644558787 0.0755752358935155 -0.0311646314384743 0.996777246365857 0.862449360464091cm 0.414571797010495cm 0.382974050044507cm)" svg:viewBox="3100 -7700 1000 600" svg:d="m3100-7700v600h1000v-600z"/>
          </dr3d:scene>
        </draw:g>
        <draw:g xml:id="id10" draw:id="id10">
          <draw:g>
            <draw:path draw:style-name="gr7" draw:text-style-name="P4" draw:layer="layout" svg:width="0.934cm" svg:height="0.536cm" draw:transform="skewX (0.0457276264022514) rotate (2.23454504132834) translate (13.8701834862385cm 20.431cm)" svg:viewBox="0 0 935 537" svg:d="m935 537c-1334 5-535-403-535-403l-400-134">
              <text:p/>
            </draw:path>
            <draw:custom-shape draw:style-name="gr8" draw:text-style-name="P4" draw:layer="layout" svg:width="0.275cm" svg:height="0.262cm" svg:x="13.534cm" svg:y="19.1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3d:scene draw:style-name="gr9" svg:width="0.678cm" svg:height="0.458cm" svg:x="12.856cm" svg:y="19.673cm" dr3d:transform="matrix (0.106299035924638 0.108160676801254 -0.988434005361709 -0.986490616063142 0.136084696086703 -0.0911987933602071 0.124646618008112 0.984775214698707 0.121165164689588 -7.4117310474059cm 0.599515822492448cm 2.2754093816639cm)" dr3d:vrp="(0 0 2428.57142857143)" dr3d:vpn="(0 0 2288.57142857143)" dr3d:projection="perspective" dr3d:distance="0.14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10" draw:layer="layout" svg:viewBox="2600 -7400 800 300" svg:d="m2600-7400v300h800v-300z"/>
            </dr3d:scene>
            <dr3d:scene draw:style-name="gr9" svg:width="0.515cm" svg:height="0.848cm" svg:x="12.556cm" svg:y="19.083cm" dr3d:transform="matrix (-0.235980253045082 -0.102758843882789 0.966309443282352 0.0210916419827004 -0.994700606624952 -0.100627261805266 0.971528930506576 -0.00336499388182838 0.236897053601185 0.888763893739734cm -6.92799196706068cm -3.68052993667017cm)" dr3d:vrp="(0 0 2428.57142857143)" dr3d:vpn="(0 0 2288.57142857143)" dr3d:projection="perspective" dr3d:distance="0.14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11" draw:layer="layout" svg:viewBox="2600 -7400 800 300" svg:d="m2600-7400v300h800v-300z"/>
            </dr3d:scene>
          </draw:g>
          <dr3d:scene draw:style-name="gr17" svg:width="1.115cm" svg:height="1.173cm" svg:x="11.719cm" svg:y="19.958cm" dr3d:transform="matrix (0.147106712890589 -0.966759213924672 -0.20913210493435 0.629878770535326 0.254580025186124 -0.733785898750539 0.762635135206496 -0.0237830416048555 0.646391535743307 3.81940984212777cm 5.16083143476888cm -4.47897208736828cm)" dr3d:vrp="(0 0 3060)" dr3d:vpn="(0 0 2860)" dr3d:projection="perspective" dr3d:distance="0.2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18" draw:layer="layout" dr3d:transform="matrix (1.01539405131172 -0.0952309272725454 -0.0765790753444349 0.0989403517470218 0.994971264813536 0.0238924644558787 0.0755752358935155 -0.0311646314384743 0.996777246365857 0.862449360464091cm 0.414571797010495cm 0.382974050044507cm)" svg:viewBox="3100 -7700 1000 600" svg:d="m3100-7700v600h1000v-600z"/>
          </dr3d:scene>
        </draw:g>
        <draw:g xml:id="id11" draw:id="id11">
          <draw:g>
            <draw:path draw:style-name="gr7" draw:text-style-name="P4" draw:layer="layout" svg:width="0.934cm" svg:height="0.536cm" draw:transform="skewX (0.0457276264022514) rotate (2.23454504132834) translate (15.4511834862385cm 17.931cm)" svg:viewBox="0 0 935 537" svg:d="m935 537c-1334 5-535-403-535-403l-400-134">
              <text:p/>
            </draw:path>
            <draw:custom-shape draw:style-name="gr8" draw:text-style-name="P4" draw:layer="layout" svg:width="0.275cm" svg:height="0.262cm" svg:x="15.115cm" svg:y="16.6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3d:scene draw:style-name="gr9" svg:width="0.678cm" svg:height="0.458cm" svg:x="14.437cm" svg:y="17.173cm" dr3d:transform="matrix (0.106299035924638 0.108160676801254 -0.988434005361709 -0.986490616063142 0.136084696086703 -0.0911987933602071 0.124646618008112 0.984775214698707 0.121165164689588 -7.4117310474059cm 0.599515822492448cm 2.2754093816639cm)" dr3d:vrp="(0 0 2428.57142857143)" dr3d:vpn="(0 0 2288.57142857143)" dr3d:projection="perspective" dr3d:distance="0.14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10" draw:layer="layout" svg:viewBox="2600 -7400 800 300" svg:d="m2600-7400v300h800v-300z"/>
            </dr3d:scene>
            <dr3d:scene draw:style-name="gr9" svg:width="0.515cm" svg:height="0.848cm" svg:x="14.137cm" svg:y="16.583cm" dr3d:transform="matrix (-0.235980253045082 -0.102758843882789 0.966309443282352 0.0210916419827004 -0.994700606624952 -0.100627261805266 0.971528930506576 -0.00336499388182838 0.236897053601185 0.888763893739734cm -6.92799196706068cm -3.68052993667017cm)" dr3d:vrp="(0 0 2428.57142857143)" dr3d:vpn="(0 0 2288.57142857143)" dr3d:projection="perspective" dr3d:distance="0.14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11" draw:layer="layout" svg:viewBox="2600 -7400 800 300" svg:d="m2600-7400v300h800v-300z"/>
            </dr3d:scene>
          </draw:g>
          <dr3d:scene draw:style-name="gr17" svg:width="1.115cm" svg:height="1.173cm" svg:x="13.3cm" svg:y="17.458cm" dr3d:transform="matrix (0.147106712890589 -0.966759213924672 -0.20913210493435 0.629878770535326 0.254580025186124 -0.733785898750539 0.762635135206496 -0.0237830416048555 0.646391535743307 3.81940984212777cm 5.16083143476888cm -4.47897208736828cm)" dr3d:vrp="(0 0 3060)" dr3d:vpn="(0 0 2860)" dr3d:projection="perspective" dr3d:distance="0.2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18" draw:layer="layout" dr3d:transform="matrix (1.01539405131172 -0.0952309272725454 -0.0765790753444349 0.0989403517470218 0.994971264813536 0.0238924644558787 0.0755752358935155 -0.0311646314384743 0.996777246365857 0.862449360464091cm 0.414571797010495cm 0.382974050044507cm)" svg:viewBox="3100 -7700 1000 600" svg:d="m3100-7700v600h1000v-600z"/>
          </dr3d:scene>
        </draw:g>
        <draw:connector draw:style-name="gr15" draw:text-style-name="P4" draw:layer="layout" draw:type="line" svg:x1="7.4cm" svg:y1="18.39cm" svg:x2="9cm" svg:y2="18.059cm" draw:start-shape="id8" draw:start-glue-point="1" draw:end-shape="id9" svg:d="m7400 18390 1600-331">
          <text:p/>
        </draw:connector>
        <draw:connector draw:style-name="gr15" draw:text-style-name="P4" draw:layer="layout" draw:type="line" svg:x1="10.3cm" svg:y1="19.287cm" svg:x2="11.719cm" svg:y2="20.107cm" draw:start-shape="id9" draw:start-glue-point="2" draw:end-shape="id10" draw:end-glue-point="3" svg:d="m10300 19287 1419 820">
          <text:p/>
        </draw:connector>
        <draw:connector draw:style-name="gr15" draw:text-style-name="P4" draw:layer="layout" draw:type="line" svg:x1="11.6cm" svg:y1="18.059cm" svg:x2="13.3cm" svg:y2="17.607cm" draw:start-shape="id9" draw:start-glue-point="1" draw:end-shape="id11" svg:d="m11600 18059 1700-452">
          <text:p/>
        </draw:connector>
        <draw:custom-shape draw:style-name="gr14" draw:text-style-name="P5" draw:layer="layout" svg:width="11.4cm" svg:height="5.6cm" svg:x="4.8cm" svg:y="15.631cm">
          <text:p/>
          <draw:enhanced-geometry svg:viewBox="0 0 21600 21600" draw:type="rectangle" draw:enhanced-path="M 0 0 L 21600 0 21600 21600 0 21600 0 0 Z N"/>
        </draw:custom-shape>
        <draw:connector draw:style-name="gr19" draw:text-style-name="P4" draw:layer="layout" draw:type="line" svg:x1="6.596cm" svg:y1="24.714cm" svg:x2="7.756cm" svg:y2="24.174cm" draw:start-shape="id12" svg:d="m6596 24714 1160-540">
          <text:p/>
        </draw:connector>
        <draw:connector draw:style-name="gr12" draw:text-style-name="P4" draw:layer="layout" draw:type="line" svg:x1="7.756cm" svg:y1="26.074cm" svg:x2="6.2cm" svg:y2="25.286cm" draw:end-shape="id7" draw:end-glue-point="1" svg:d="m7756 26074-1556-788">
          <text:p/>
        </draw:connector>
        <draw:custom-shape draw:style-name="gr14" draw:text-style-name="P5" draw:layer="layout" svg:width="8.7cm" svg:height="5cm" svg:x="1cm" svg:y="22cm">
          <text:p/>
          <draw:enhanced-geometry svg:viewBox="0 0 21600 21600" draw:type="rectangle" draw:enhanced-path="M 0 0 L 21600 0 21600 21600 0 21600 0 0 Z N"/>
        </draw:custom-shape>
        <draw:frame draw:style-name="gr20" draw:text-style-name="P4" draw:layer="layout" svg:width="2.4cm" svg:height="0.8cm" svg:x="1cm" svg:y="27.9cm">
          <draw:image xlink:href="Pictures/10000201000000580000001F516347EA.png" xlink:type="simple" xlink:show="embed" xlink:actuate="onLoad">
            <text:p/>
          </draw:image>
        </draw:frame>
        <draw:custom-shape draw:style-name="gr14" draw:text-style-name="P5" draw:layer="layout" svg:width="9cm" svg:height="5.6cm" svg:x="11cm" svg:y="23.1cm">
          <text:p/>
          <draw:enhanced-geometry svg:viewBox="0 0 21600 21600" draw:type="rectangle" draw:enhanced-path="M 0 0 L 21600 0 21600 21600 0 21600 0 0 Z N"/>
        </draw:custom-shape>
        <dr3d:scene draw:style-name="gr1" xml:id="id16" draw:id="id16" svg:width="1.1cm" svg:height="1.1cm" svg:x="16.356cm" svg:y="27.4cm" dr3d:transform="matrix (0.00690296522334394 -0.993796129259022 -0.111002714115054 0.608224571181552 -0.0839382311327276 0.789314414137563 -0.793734981012014 -0.0729631881436929 0.603871801870037 4.92626666503684cm 2.81382394307389cm 6.34836028360927cm)" dr3d:vrp="(0 0 3060)" dr3d:vpn="(0 0 2860)" dr3d:projection="perspective" dr3d:distance="0.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dr3d:transform="matrix (1.01539405131172 -0.0952309272725454 -0.0765790753444349 0.0989403517470218 0.994971264813536 0.0238924644558787 0.0755752358935155 -0.0311646314384743 0.996777246365857 0.862449360464091cm 0.414571797010495cm 0.382974050044507cm)" svg:viewBox="3100 -7700 1000 600" svg:d="m3100-7700v600h1000v-600z"/>
        </dr3d:scene>
        <draw:g xml:id="id5" draw:id="id5">
          <draw:g>
            <draw:g>
              <draw:path draw:style-name="gr7" draw:text-style-name="P4" draw:layer="layout" svg:width="0.934cm" svg:height="0.536cm" draw:transform="skewX (0.0457276264022514) rotate (2.23454504132834) translate (19.2701834862385cm 25.448cm)" svg:viewBox="0 0 935 537" svg:d="m935 537c-1334 5-535-403-535-403l-400-134">
                <text:p/>
              </draw:path>
              <draw:custom-shape draw:style-name="gr8" draw:text-style-name="P4" draw:layer="layout" svg:width="0.275cm" svg:height="0.262cm" svg:x="18.934cm" svg:y="24.14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3d:scene draw:style-name="gr9" svg:width="0.678cm" svg:height="0.458cm" svg:x="18.256cm" svg:y="24.69cm" dr3d:transform="matrix (0.106299035924638 0.108160676801254 -0.988434005361709 -0.986490616063142 0.136084696086703 -0.0911987933602071 0.124646618008112 0.984775214698707 0.121165164689588 -7.4117310474059cm 0.599515822492448cm 2.2754093816639cm)" dr3d:vrp="(0 0 2428.57142857143)" dr3d:vpn="(0 0 2288.57142857143)" dr3d:projection="perspective" dr3d:distance="0.14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extrude draw:style-name="gr10" draw:layer="layout" svg:viewBox="2600 -7400 800 300" svg:d="m2600-7400v300h800v-300z"/>
              </dr3d:scene>
              <dr3d:scene draw:style-name="gr9" svg:width="0.515cm" svg:height="0.848cm" svg:x="17.956cm" svg:y="24.1cm" dr3d:transform="matrix (-0.235980253045082 -0.102758843882789 0.966309443282352 0.0210916419827004 -0.994700606624952 -0.100627261805266 0.971528930506576 -0.00336499388182838 0.236897053601185 0.888763893739734cm -6.92799196706068cm -3.68052993667017cm)" dr3d:vrp="(0 0 2428.57142857143)" dr3d:vpn="(0 0 2288.57142857143)" dr3d:projection="perspective" dr3d:distance="0.14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extrude draw:style-name="gr11" draw:layer="layout" svg:viewBox="2600 -7400 800 300" svg:d="m2600-7400v300h800v-300z"/>
              </dr3d:scene>
            </draw:g>
          </draw:g>
          <dr3d:scene draw:style-name="gr1" svg:width="1.1cm" svg:height="1.1cm" svg:x="17.756cm" svg:y="25.2cm" dr3d:transform="matrix (0.00690296522334394 -0.993796129259022 -0.111002714115054 0.608224571181552 -0.0839382311327276 0.789314414137563 -0.793734981012014 -0.0729631881436929 0.603871801870037 4.92626666503684cm 2.81382394307389cm 6.34836028360927cm)" dr3d:vrp="(0 0 3060)" dr3d:vpn="(0 0 2860)" dr3d:projection="perspective" dr3d:distance="0.2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2" draw:layer="layout" dr3d:transform="matrix (1.01539405131172 -0.0952309272725454 -0.0765790753444349 0.0989403517470218 0.994971264813536 0.0238924644558787 0.0755752358935155 -0.0311646314384743 0.996777246365857 0.862449360464091cm 0.414571797010495cm 0.382974050044507cm)" svg:viewBox="3100 -7700 1000 600" svg:d="m3100-7700v600h1000v-600z"/>
          </dr3d:scene>
        </draw:g>
        <draw:frame draw:style-name="gr21" draw:text-style-name="P6" draw:layer="layout" svg:width="1.247cm" svg:height="2cm" svg:x="11.853cm" svg:y="21.2cm">
          <draw:text-box>
            <text:p><text:span text:style-name="T3">?</text:span></text:p>
          </draw:text-box>
        </draw:frame>
        <draw:frame draw:style-name="gr22" draw:text-style-name="P5" draw:layer="layout" svg:width="3.969cm" svg:height="1.431cm" svg:x="9.456cm" svg:y="8.185cm">
          <draw:text-box>
            <text:p text:style-name="P4"><text:span text:style-name="T2">Le réseau local</text:span><text:span text:style-name="T2"><text:line-break/></text:span><text:span text:style-name="T2">des institutions</text:span></text:p>
          </draw:text-box>
        </draw:frame>
        <draw:custom-shape draw:style-name="gr14" draw:text-style-name="P5" draw:layer="layout" svg:width="6cm" svg:height="5.453cm" svg:x="8.687cm" svg:y="8.163cm">
          <text:p/>
          <draw:enhanced-geometry svg:viewBox="0 0 21600 21600" draw:type="rectangle" draw:enhanced-path="M 0 0 L 21600 0 21600 21600 0 21600 0 0 Z N"/>
        </draw:custom-shape>
        <dr3d:scene draw:style-name="gr1" xml:id="id14" draw:id="id14" svg:width="2.096cm" svg:height="2.228cm" svg:x="12.587cm" svg:y="9.888cm" dr3d:transform="matrix (0.00690296522334394 -0.993796129259022 -0.111002714115054 0.608224571181552 -0.0839382311327276 0.789314414137563 -0.793734981012014 -0.0729631881436929 0.603871801870037 4.92626666503684cm 2.81382394307389cm 6.34836028360927cm)" dr3d:vrp="(0 0 3060)" dr3d:vpn="(0 0 2860)" dr3d:projection="perspective" dr3d:distance="0.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dr3d:transform="matrix (1.01539405131172 -0.0952309272725454 -0.0765790753444349 0.0989403517470218 0.994971264813536 0.0238924644558787 0.0755752358935155 -0.0311646314384743 0.996777246365857 0.862449360464091cm 0.414571797010495cm 0.382974050044507cm)" svg:viewBox="3100 -7700 1000 600" svg:d="m3100-7700v600h1000v-600z"/>
        </dr3d:scene>
        <draw:connector draw:style-name="gr23" draw:text-style-name="P4" draw:layer="layout" draw:type="line" svg:x1="11.687cm" svg:y1="12.656cm" svg:x2="12.587cm" svg:y2="11.002cm" draw:start-shape="id13" draw:start-glue-point="1" draw:end-shape="id14" draw:end-glue-point="3" svg:d="m11687 12656 900-1654">
          <text:p/>
        </draw:connector>
        <draw:g xml:id="id13" draw:id="id13">
          <dr3d:scene draw:style-name="gr17" svg:width="1.002cm" svg:height="1.119cm" svg:x="10.685cm" svg:y="12.397cm" dr3d:transform="matrix (0.00690296522334394 -0.993796129259022 -0.111002714115054 0.608224571181552 -0.0839382311327276 0.789314414137563 -0.793734981012014 -0.0729631881436929 0.603871801870037 4.92626666503684cm 2.81382394307389cm 6.34836028360927cm)" dr3d:vrp="(0 0 3060)" dr3d:vpn="(0 0 2860)" dr3d:projection="perspective" dr3d:distance="0.2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18" draw:layer="layout" dr3d:transform="matrix (1.01539405131172 -0.0952309272725454 -0.0765790753444349 0.0989403517470218 0.994971264813536 0.0238924644558787 0.0755752358935155 -0.0311646314384743 0.996777246365857 0.862449360464091cm 0.414571797010495cm 0.382974050044507cm)" svg:viewBox="3100 -7700 1000 600" svg:d="m3100-7700v600h1000v-600z"/>
          </dr3d:scene>
          <draw:g>
            <draw:g>
              <draw:path draw:style-name="gr7" draw:text-style-name="P4" draw:layer="layout" svg:width="0.933cm" svg:height="0.537cm" draw:transform="skewX (-0.0453785605518525) rotate (-2.23506864010394) translate (10.0927085372622cm 12.361480751278cm)" svg:viewBox="0 0 934 538" svg:d="m0 538c1334 4 534-404 534-404l400-134">
                <text:p/>
              </draw:path>
              <draw:custom-shape draw:style-name="gr8" draw:text-style-name="P4" draw:layer="layout" svg:width="0.275cm" svg:height="0.262cm" svg:x="9.612cm" svg:y="11.82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3d:scene draw:style-name="gr9" svg:width="0.596cm" svg:height="0.42cm" svg:x="9.899cm" svg:y="12.35cm" dr3d:transform="matrix (0.131686307690809 -0.122735366632205 0.983663939638135 0.967955857369966 0.229962234736848 -0.100890181772102 -0.213822764339847 0.965429127576174 0.149085294638916 6.64091370278843cm 1.97437828230503cm -3.7073733517131cm)" dr3d:vrp="(0 0 2428.57142857143)" dr3d:vpn="(0 0 2288.57142857143)" dr3d:projection="perspective" dr3d:distance="0.14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extrude draw:style-name="gr10" draw:layer="layout" svg:viewBox="2600 -7400 800 300" svg:d="m2600-7400v300h800v-300z"/>
              </dr3d:scene>
              <dr3d:scene draw:style-name="gr9" svg:width="0.557cm" svg:height="0.758cm" svg:x="10.23cm" svg:y="11.797cm" dr3d:transform="matrix (0.233243296264965 -0.0915670545320714 0.968097639327652 -0.087927227365068 -0.993464427760105 -0.072782095759731 0.968435009401944 -0.068146205320678 -0.239770155075745 -1.30891610971152cm -6.95225723438352cm -3.4542310508558cm)" dr3d:vrp="(0 0 2428.57142857143)" dr3d:vpn="(0 0 2288.57142857143)" dr3d:projection="perspective" dr3d:distance="0.14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extrude draw:style-name="gr11" draw:layer="layout" svg:viewBox="2600 -7400 800 300" svg:d="m2600-7400v300h800v-300z"/>
              </dr3d:scene>
            </draw:g>
          </draw:g>
        </draw:g>
        <draw:g xml:id="id15" draw:id="id15">
          <dr3d:scene draw:style-name="gr17" svg:width="1.002cm" svg:height="1.119cm" svg:x="10.285cm" svg:y="10.262cm" dr3d:transform="matrix (0.00690296522334394 -0.993796129259022 -0.111002714115054 0.608224571181552 -0.0839382311327276 0.789314414137563 -0.793734981012014 -0.0729631881436929 0.603871801870037 4.92626666503684cm 2.81382394307389cm 6.34836028360927cm)" dr3d:vrp="(0 0 3060)" dr3d:vpn="(0 0 2860)" dr3d:projection="perspective" dr3d:distance="0.2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18" draw:layer="layout" dr3d:transform="matrix (1.01539405131172 -0.0952309272725454 -0.0765790753444349 0.0989403517470218 0.994971264813536 0.0238924644558787 0.0755752358935155 -0.0311646314384743 0.996777246365857 0.862449360464091cm 0.414571797010495cm 0.382974050044507cm)" svg:viewBox="3100 -7700 1000 600" svg:d="m3100-7700v600h1000v-600z"/>
          </dr3d:scene>
          <draw:g>
            <draw:g>
              <draw:path draw:style-name="gr7" draw:text-style-name="P4" draw:layer="layout" svg:width="0.933cm" svg:height="0.537cm" draw:transform="skewX (-0.0453785605518526) rotate (-2.23506864010394) translate (9.6927085372622cm 10.226480751278cm)" svg:viewBox="0 0 934 538" svg:d="m0 538c1334 4 534-404 534-404l400-134">
                <text:p/>
              </draw:path>
              <draw:custom-shape draw:style-name="gr8" draw:text-style-name="P4" draw:layer="layout" svg:width="0.275cm" svg:height="0.262cm" svg:x="9.212cm" svg:y="9.69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3d:scene draw:style-name="gr9" svg:width="0.596cm" svg:height="0.42cm" svg:x="9.499cm" svg:y="10.215cm" dr3d:transform="matrix (0.131686307690809 -0.122735366632205 0.983663939638135 0.967955857369966 0.229962234736848 -0.100890181772102 -0.213822764339847 0.965429127576174 0.149085294638916 6.64091370278843cm 1.97437828230503cm -3.7073733517131cm)" dr3d:vrp="(0 0 2428.57142857143)" dr3d:vpn="(0 0 2288.57142857143)" dr3d:projection="perspective" dr3d:distance="0.14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extrude draw:style-name="gr10" draw:layer="layout" svg:viewBox="2600 -7400 800 300" svg:d="m2600-7400v300h800v-300z"/>
              </dr3d:scene>
              <dr3d:scene draw:style-name="gr9" svg:width="0.557cm" svg:height="0.758cm" svg:x="9.83cm" svg:y="9.662cm" dr3d:transform="matrix (0.233243296264965 -0.0915670545320714 0.968097639327652 -0.087927227365068 -0.993464427760105 -0.072782095759731 0.968435009401944 -0.068146205320678 -0.239770155075745 -1.30891610971152cm -6.95225723438352cm -3.4542310508558cm)" dr3d:vrp="(0 0 2428.57142857143)" dr3d:vpn="(0 0 2288.57142857143)" dr3d:projection="perspective" dr3d:distance="0.14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extrude draw:style-name="gr11" draw:layer="layout" svg:viewBox="2600 -7400 800 300" svg:d="m2600-7400v300h800v-300z"/>
              </dr3d:scene>
            </draw:g>
          </draw:g>
        </draw:g>
        <draw:connector draw:style-name="gr23" draw:text-style-name="P4" draw:layer="layout" draw:type="line" svg:x1="11.287cm" svg:y1="10.521cm" svg:x2="12.587cm" svg:y2="11.002cm" draw:start-shape="id15" draw:end-shape="id14" draw:end-glue-point="3" svg:d="m11287 10521 1300 481">
          <text:p/>
        </draw:connector>
        <draw:custom-shape draw:style-name="gr14" draw:text-style-name="P5" draw:layer="layout" svg:width="5.2cm" svg:height="3.9cm" svg:x="8.2cm" svg:y="2cm">
          <text:p/>
          <draw:enhanced-geometry svg:viewBox="0 0 21600 21600" draw:type="rectangle" draw:enhanced-path="M 0 0 L 21600 0 21600 21600 0 21600 0 0 Z N"/>
        </draw:custom-shape>
        <dr3d:scene draw:style-name="gr1" svg:width="2.096cm" svg:height="2.228cm" svg:x="10.4cm" svg:y="3.072cm" dr3d:transform="matrix (0.00690296522334394 -0.993796129259022 -0.111002714115054 0.608224571181552 -0.0839382311327276 0.789314414137563 -0.793734981012014 -0.0729631881436929 0.603871801870037 4.92626666503684cm 2.81382394307389cm 6.34836028360927cm)" dr3d:vrp="(0 0 3060)" dr3d:vpn="(0 0 2860)" dr3d:projection="perspective" dr3d:distance="0.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dr3d:transform="matrix (1.01539405131172 -0.0952309272725454 -0.0765790753444349 0.0989403517470218 0.994971264813536 0.0238924644558787 0.0755752358935155 -0.0311646314384743 0.996777246365857 0.862449360464091cm 0.414571797010495cm 0.382974050044507cm)" svg:viewBox="3100 -7700 1000 600" svg:d="m3100-7700v600h1000v-600z"/>
        </dr3d:scene>
        <draw:frame draw:style-name="gr3" draw:text-style-name="P3" draw:layer="layout" svg:width="3.749cm" svg:height="0.831cm" svg:x="8.626cm" svg:y="2cm">
          <draw:text-box>
            <text:p><text:span text:style-name="T2">Le calculateur</text:span></text:p>
          </draw:text-box>
        </draw:frame>
        <draw:g>
          <draw:g>
            <draw:path draw:style-name="gr7" draw:text-style-name="P4" draw:layer="layout" svg:width="0.933cm" svg:height="0.537cm" draw:transform="skewX (-0.0453785605518526) rotate (-2.23506864010394) translate (9.74370853726223cm 4.26448075127801cm)" svg:viewBox="0 0 934 538" svg:d="m0 538c1334 4 534-404 534-404l400-134">
              <text:p/>
            </draw:path>
            <draw:custom-shape draw:style-name="gr8" draw:text-style-name="P4" draw:layer="layout" svg:width="0.275cm" svg:height="0.262cm" svg:x="9.263cm" svg:y="3.7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3d:scene draw:style-name="gr9" svg:width="0.596cm" svg:height="0.42cm" svg:x="9.55cm" svg:y="4.253cm" dr3d:transform="matrix (0.131686307690809 -0.122735366632205 0.983663939638135 0.967955857369966 0.229962234736848 -0.100890181772102 -0.213822764339847 0.965429127576174 0.149085294638916 6.64091370278843cm 1.97437828230503cm -3.7073733517131cm)" dr3d:vrp="(0 0 2428.57142857143)" dr3d:vpn="(0 0 2288.57142857143)" dr3d:projection="perspective" dr3d:distance="0.14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10" draw:layer="layout" svg:viewBox="2600 -7400 800 300" svg:d="m2600-7400v300h800v-300z"/>
            </dr3d:scene>
            <dr3d:scene draw:style-name="gr9" svg:width="0.557cm" svg:height="0.758cm" svg:x="9.881cm" svg:y="3.7cm" dr3d:transform="matrix (0.233243296264965 -0.0915670545320714 0.968097639327652 -0.087927227365068 -0.993464427760105 -0.072782095759731 0.968435009401944 -0.068146205320678 -0.239770155075745 -1.30891610971152cm -6.95225723438352cm -3.4542310508558cm)" dr3d:vrp="(0 0 2428.57142857143)" dr3d:vpn="(0 0 2288.57142857143)" dr3d:projection="perspective" dr3d:distance="0.14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extrude draw:style-name="gr11" draw:layer="layout" svg:viewBox="2600 -7400 800 300" svg:d="m2600-7400v300h800v-300z"/>
            </dr3d:scene>
          </draw:g>
        </draw:g>
        <draw:frame draw:style-name="gr24" draw:text-style-name="P2" draw:layer="layout" svg:width="1.865cm" svg:height="0.762cm" svg:x="8.435cm" svg:y="4.938cm">
          <draw:text-box>
            <text:p><text:span text:style-name="T1">terminal</text:span></text:p>
          </draw:text-box>
        </draw:frame>
        <draw:frame draw:style-name="gr25" draw:text-style-name="P2" draw:layer="layout" svg:width="1.721cm" svg:height="0.8cm" svg:x="11.6cm" svg:y="5cm">
          <draw:text-box>
            <text:p><text:span text:style-name="T1">serveur</text:span></text:p>
          </draw:text-box>
        </draw:frame>
        <draw:frame draw:style-name="gr3" draw:text-style-name="P7" draw:layer="layout" svg:width="19.442cm" svg:height="0.831cm" svg:x="0.785cm" svg:y="1cm">
          <draw:text-box>
            <text:p text:style-name="P4"><text:span text:style-name="T4">Evolution schématique de la répartition et du partage des ressources informatiques</text:span></text:p>
          </draw:text-box>
        </draw:frame>
        <draw:frame draw:style-name="gr25" draw:text-style-name="P2" draw:layer="layout" svg:width="3.41cm" svg:height="0.8cm" svg:x="10.999cm" svg:y="27cm">
          <draw:text-box>
            <text:p><text:span text:style-name="T1">serveur personnel</text:span></text:p>
          </draw:text-box>
        </draw:frame>
        <draw:frame draw:style-name="gr3" draw:text-style-name="P3" draw:layer="layout" svg:width="1.844cm" svg:height="0.831cm" svg:x="17.1cm" svg:y="6.9cm">
          <draw:text-box>
            <text:p><text:span text:style-name="T2">Le PC</text:span></text:p>
          </draw:text-box>
        </draw:frame>
        <draw:custom-shape draw:style-name="gr14" draw:text-style-name="P5" draw:layer="layout" svg:width="4cm" svg:height="6cm" svg:x="16cm" svg:y="6.9cm">
          <text:p/>
          <draw:enhanced-geometry svg:viewBox="0 0 21600 21600" draw:type="rectangle" draw:enhanced-path="M 0 0 L 21600 0 21600 21600 0 21600 0 0 Z N"/>
        </draw:custom-shape>
        <draw:g>
          <dr3d:scene draw:style-name="gr17" svg:width="1.002cm" svg:height="1.119cm" svg:x="18.398cm" svg:y="8.5cm" dr3d:transform="matrix (0.00690296522334394 -0.993796129259022 -0.111002714115054 0.608224571181552 -0.0839382311327276 0.789314414137563 -0.793734981012014 -0.0729631881436929 0.603871801870037 4.92626666503684cm 2.81382394307389cm 6.34836028360927cm)" dr3d:vrp="(0 0 3060)" dr3d:vpn="(0 0 2860)" dr3d:projection="perspective" dr3d:distance="0.2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18" draw:layer="layout" dr3d:transform="matrix (1.01539405131172 -0.0952309272725454 -0.0765790753444349 0.0989403517470218 0.994971264813536 0.0238924644558787 0.0755752358935155 -0.0311646314384743 0.996777246365857 0.862449360464091cm 0.414571797010495cm 0.382974050044507cm)" svg:viewBox="3100 -7700 1000 600" svg:d="m3100-7700v600h1000v-600z"/>
          </dr3d:scene>
          <draw:g>
            <draw:g>
              <draw:path draw:style-name="gr7" draw:text-style-name="P4" draw:layer="layout" svg:width="0.933cm" svg:height="0.537cm" draw:transform="skewX (-0.0453785605518526) rotate (-2.23506864010394) translate (17.8057085372622cm 8.464480751278cm)" svg:viewBox="0 0 934 538" svg:d="m0 538c1334 4 534-404 534-404l400-134">
                <text:p/>
              </draw:path>
              <draw:custom-shape draw:style-name="gr8" draw:text-style-name="P4" draw:layer="layout" svg:width="0.275cm" svg:height="0.262cm" svg:x="17.325cm" svg:y="7.93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3d:scene draw:style-name="gr9" svg:width="0.596cm" svg:height="0.42cm" svg:x="17.612cm" svg:y="8.453cm" dr3d:transform="matrix (0.131686307690809 -0.122735366632205 0.983663939638135 0.967955857369966 0.229962234736848 -0.100890181772102 -0.213822764339847 0.965429127576174 0.149085294638916 6.64091370278843cm 1.97437828230503cm -3.7073733517131cm)" dr3d:vrp="(0 0 2428.57142857143)" dr3d:vpn="(0 0 2288.57142857143)" dr3d:projection="perspective" dr3d:distance="0.14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extrude draw:style-name="gr10" draw:layer="layout" svg:viewBox="2600 -7400 800 300" svg:d="m2600-7400v300h800v-300z"/>
              </dr3d:scene>
              <dr3d:scene draw:style-name="gr9" svg:width="0.557cm" svg:height="0.758cm" svg:x="17.943cm" svg:y="7.9cm" dr3d:transform="matrix (0.233243296264965 -0.0915670545320714 0.968097639327652 -0.087927227365068 -0.993464427760105 -0.072782095759731 0.968435009401944 -0.068146205320678 -0.239770155075745 -1.30891610971152cm -6.95225723438352cm -3.4542310508558cm)" dr3d:vrp="(0 0 2428.57142857143)" dr3d:vpn="(0 0 2288.57142857143)" dr3d:projection="perspective" dr3d:distance="0.14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extrude draw:style-name="gr11" draw:layer="layout" svg:viewBox="2600 -7400 800 300" svg:d="m2600-7400v300h800v-300z"/>
              </dr3d:scene>
            </draw:g>
          </draw:g>
        </draw:g>
        <draw:frame draw:style-name="gr25" draw:text-style-name="P2" draw:layer="layout" svg:width="3.901cm" svg:height="0.8cm" svg:x="16.099cm" svg:y="12.062cm">
          <draw:text-box>
            <text:p><text:span text:style-name="T1">ordinateur personnel</text:span></text:p>
          </draw:text-box>
        </draw:frame>
        <draw:g>
          <dr3d:scene draw:style-name="gr17" svg:width="1.002cm" svg:height="1.119cm" svg:x="17.798cm" svg:y="11.081cm" dr3d:transform="matrix (0.00690296522334394 -0.993796129259022 -0.111002714115054 0.608224571181552 -0.0839382311327276 0.789314414137563 -0.793734981012014 -0.0729631881436929 0.603871801870037 4.92626666503684cm 2.81382394307389cm 6.34836028360927cm)" dr3d:vrp="(0 0 3060)" dr3d:vpn="(0 0 2860)" dr3d:projection="perspective" dr3d:distance="0.2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18" draw:layer="layout" dr3d:transform="matrix (1.01539405131172 -0.0952309272725454 -0.0765790753444349 0.0989403517470218 0.994971264813536 0.0238924644558787 0.0755752358935155 -0.0311646314384743 0.996777246365857 0.862449360464091cm 0.414571797010495cm 0.382974050044507cm)" svg:viewBox="3100 -7700 1000 600" svg:d="m3100-7700v600h1000v-600z"/>
          </dr3d:scene>
          <draw:g>
            <draw:g>
              <draw:path draw:style-name="gr7" draw:text-style-name="P4" draw:layer="layout" svg:width="0.933cm" svg:height="0.537cm" draw:transform="skewX (-0.0453785605518526) rotate (-2.23506864010394) translate (17.2057085372622cm 11.045480751278cm)" svg:viewBox="0 0 934 538" svg:d="m0 538c1334 4 534-404 534-404l400-134">
                <text:p/>
              </draw:path>
              <draw:custom-shape draw:style-name="gr8" draw:text-style-name="P4" draw:layer="layout" svg:width="0.275cm" svg:height="0.262cm" svg:x="16.725cm" svg:y="10.51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3d:scene draw:style-name="gr9" svg:width="0.596cm" svg:height="0.42cm" svg:x="17.012cm" svg:y="11.034cm" dr3d:transform="matrix (0.131686307690809 -0.122735366632205 0.983663939638135 0.967955857369966 0.229962234736848 -0.100890181772102 -0.213822764339847 0.965429127576174 0.149085294638916 6.64091370278843cm 1.97437828230503cm -3.7073733517131cm)" dr3d:vrp="(0 0 2428.57142857143)" dr3d:vpn="(0 0 2288.57142857143)" dr3d:projection="perspective" dr3d:distance="0.14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extrude draw:style-name="gr10" draw:layer="layout" svg:viewBox="2600 -7400 800 300" svg:d="m2600-7400v300h800v-300z"/>
              </dr3d:scene>
              <dr3d:scene draw:style-name="gr9" svg:width="0.557cm" svg:height="0.758cm" svg:x="17.343cm" svg:y="10.481cm" dr3d:transform="matrix (0.233243296264965 -0.0915670545320714 0.968097639327652 -0.087927227365068 -0.993464427760105 -0.072782095759731 0.968435009401944 -0.068146205320678 -0.239770155075745 -1.30891610971152cm -6.95225723438352cm -3.4542310508558cm)" dr3d:vrp="(0 0 2428.57142857143)" dr3d:vpn="(0 0 2288.57142857143)" dr3d:projection="perspective" dr3d:distance="0.14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extrude draw:style-name="gr11" draw:layer="layout" svg:viewBox="2600 -7400 800 300" svg:d="m2600-7400v300h800v-300z"/>
              </dr3d:scene>
            </draw:g>
          </draw:g>
        </draw:g>
        <draw:custom-shape draw:style-name="gr26" draw:text-style-name="P4" draw:layer="layout" svg:width="0.8cm" svg:height="1.5cm" svg:x="10.687cm" svg:y="6.11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4" draw:layer="layout" svg:width="0.8cm" svg:height="1.5cm" draw:transform="rotate (-0.780860307342264) translate (7.293cm 5.125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4" draw:layer="layout" svg:width="0.8cm" svg:height="1.5cm" draw:transform="rotate (0.789586953602235) translate (13.772cm 5.868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4" draw:layer="layout" svg:width="0.8cm" svg:height="1.5cm" draw:transform="rotate (-0.759218224617533) translate (15.52cm 8.9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4" draw:layer="layout" svg:width="0.8cm" svg:height="1.5cm" draw:transform="rotate (-0.738274273593602) translate (16.408cm 13.8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4" draw:layer="layout" svg:width="0.8cm" svg:height="1.5cm" svg:x="10.7cm" svg:y="13.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7" draw:text-style-name="P4" draw:layer="layout" svg:width="0.8cm" svg:height="1.5cm" draw:transform="rotate (0.789586953602235) translate (13.172cm 21.868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7" draw:text-style-name="P4" draw:layer="layout" svg:width="0.8cm" svg:height="1.5cm" draw:transform="rotate (-0.759218224617533) translate (11.02cm 21.3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g>
            <draw:custom-shape draw:style-name="gr8" draw:text-style-name="P4" draw:layer="layout" svg:width="0.275cm" svg:height="0.262cm" svg:x="8.4cm" svg:y="25.548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path draw:style-name="gr7" draw:text-style-name="P4" draw:layer="layout" svg:width="1.078cm" svg:height="0.215cm" draw:transform="rotate (1.37339958839434) translate (8.3544603417799cm 26.8576918090733cm)" svg:viewBox="0 0 1079 216" svg:d="m0 216c392-79 327-66 490-98 138 176 589-118 589-118">
              <text:p/>
            </draw:path>
          </draw:g>
          <dr3d:scene draw:style-name="gr9" svg:width="0.4cm" svg:height="0.7cm" svg:x="7.9cm" svg:y="25.6cm" dr3d:transform="matrix (-0.235980253045082 -0.102758843882789 0.966309443282352 0.0210916419827004 -0.994700606624952 -0.100627261805266 0.971528930506576 -0.00336499388182838 0.236897053601185 0.888763893739734cm -6.92799196706068cm -3.68052993667017cm)" dr3d:vrp="(0 0 2428.57142857143)" dr3d:vpn="(0 0 2288.57142857143)" dr3d:projection="perspective" dr3d:distance="0.14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11" draw:layer="layout" svg:viewBox="2600 -7400 800 300" svg:d="m2600-7400v300h800v-300z"/>
          </dr3d:scene>
        </draw:g>
        <draw:g>
          <draw:g>
            <draw:custom-shape draw:style-name="gr8" draw:text-style-name="P4" draw:layer="layout" svg:width="0.275cm" svg:height="0.262cm" svg:x="19.1cm" svg:y="27.2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path draw:style-name="gr7" draw:text-style-name="P4" draw:layer="layout" svg:width="1.078cm" svg:height="0.215cm" draw:transform="rotate (1.37339958839434) translate (19.0544603417799cm 28.5096918090733cm)" svg:viewBox="0 0 1079 216" svg:d="m0 216c392-79 327-66 490-98 138 176 589-118 589-118">
              <text:p/>
            </draw:path>
          </draw:g>
          <dr3d:scene draw:style-name="gr9" svg:width="0.4cm" svg:height="0.7cm" svg:x="18.6cm" svg:y="27.252cm" dr3d:transform="matrix (-0.235980253045082 -0.102758843882789 0.966309443282352 0.0210916419827004 -0.994700606624952 -0.100627261805266 0.971528930506576 -0.00336499388182838 0.236897053601185 0.888763893739734cm -6.92799196706068cm -3.68052993667017cm)" dr3d:vrp="(0 0 2428.57142857143)" dr3d:vpn="(0 0 2288.57142857143)" dr3d:projection="perspective" dr3d:distance="0.14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11" draw:layer="layout" svg:viewBox="2600 -7400 800 300" svg:d="m2600-7400v300h800v-300z"/>
          </dr3d:scene>
        </draw:g>
        <draw:connector draw:style-name="gr15" draw:text-style-name="P4" draw:layer="layout" draw:type="line" svg:x1="17.456cm" svg:y1="27.95cm" svg:x2="18.554cm" svg:y2="27.566cm" draw:start-shape="id16" draw:start-glue-point="1" svg:d="m17456 27950 1098-384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xtrémités_20_de_20_flèche_20_2" draw:display-name="Extrémités de flèche 2" svg:viewBox="0 0 1131 902" svg:d="m564 0-564 902h1131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08T02:08:40.43</meta:creation-date>
    <dc:date>2013-03-04T15:22:52</dc:date>
    <meta:editing-duration>PT3H29M41S</meta:editing-duration>
    <meta:editing-cycles>11</meta:editing-cycles>
    <meta:generator>LibreOffice/3.6$Linux_X86_64 LibreOffice_project/360m1$Build-102</meta:generator>
    <dc:creator>user1 </dc:creator>
    <meta:document-statistic meta:object-count="232"/>
  </office:meta>
</office:document-meta>
</file>